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58</text:p>
          </table:table-cell>
          <table:table-cell table:number-columns-repeated="4" table:style-name="ce10"/>
          <table:table-cell office:value-type="string" table:style-name="ce12">
            <text:p>2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8" table:style-name="ce16">
            <text:p>66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2" table:style-name="ce17">
            <text:p>7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42:164</text:p>
          </table:table-cell>
          <table:covered-table-cell/>
          <table:table-cell office:value-type="float" office:value="342713" table:style-name="ce20">
            <text:p>342713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62:16</text:p>
          </table:table-cell>
          <table:covered-table-cell/>
          <table:table-cell office:value-type="float" office:value="355607.44" table:style-name="ce20">
            <text:p>355607,4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62:24</text:p>
          </table:table-cell>
          <table:covered-table-cell/>
          <table:table-cell office:value-type="float" office:value="464439.36" table:style-name="ce20">
            <text:p>464439,3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500001:202</text:p>
          </table:table-cell>
          <table:covered-table-cell/>
          <table:table-cell office:value-type="float" office:value="244340" table:style-name="ce20">
            <text:p>24434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38:697</text:p>
          </table:table-cell>
          <table:covered-table-cell/>
          <table:table-cell office:value-type="float" office:value="83235.53" table:style-name="ce20">
            <text:p>83235,5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400015:300</text:p>
          </table:table-cell>
          <table:covered-table-cell/>
          <table:table-cell office:value-type="float" office:value="276780" table:style-name="ce20">
            <text:p>27678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23:13</text:p>
          </table:table-cell>
          <table:covered-table-cell/>
          <table:table-cell office:value-type="float" office:value="339872.9" table:style-name="ce20">
            <text:p>339872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23:43</text:p>
          </table:table-cell>
          <table:covered-table-cell/>
          <table:table-cell office:value-type="float" office:value="390584.6" table:style-name="ce20">
            <text:p>390584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000019:7</text:p>
          </table:table-cell>
          <table:covered-table-cell/>
          <table:table-cell office:value-type="float" office:value="233163.84" table:style-name="ce20">
            <text:p>233163,8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517014:158</text:p>
          </table:table-cell>
          <table:covered-table-cell/>
          <table:table-cell office:value-type="float" office:value="626376.32999999996" table:style-name="ce20">
            <text:p>626376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000000:2885</text:p>
          </table:table-cell>
          <table:covered-table-cell/>
          <table:table-cell office:value-type="float" office:value="950657.04" table:style-name="ce20">
            <text:p>950657,0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07:308</text:p>
          </table:table-cell>
          <table:covered-table-cell/>
          <table:table-cell office:value-type="float" office:value="1099309.96" table:style-name="ce20">
            <text:p>1099309,9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200024:501</text:p>
          </table:table-cell>
          <table:covered-table-cell/>
          <table:table-cell office:value-type="float" office:value="1760570.91" table:style-name="ce20">
            <text:p>1760570,9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4900001:1</text:p>
          </table:table-cell>
          <table:covered-table-cell/>
          <table:table-cell office:value-type="float" office:value="658564.65" table:style-name="ce20">
            <text:p>658564,6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4900001:10</text:p>
          </table:table-cell>
          <table:covered-table-cell/>
          <table:table-cell office:value-type="float" office:value="609741.9" table:style-name="ce20">
            <text:p>609741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4900001:101</text:p>
          </table:table-cell>
          <table:covered-table-cell/>
          <table:table-cell office:value-type="float" office:value="551275.15" table:style-name="ce20">
            <text:p>551275,1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4900001:104</text:p>
          </table:table-cell>
          <table:covered-table-cell/>
          <table:table-cell office:value-type="float" office:value="544765.44999999995" table:style-name="ce20">
            <text:p>544765,4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4900001:105</text:p>
          </table:table-cell>
          <table:covered-table-cell/>
          <table:table-cell office:value-type="float" office:value="169854.95" table:style-name="ce20">
            <text:p>169854,9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4900001:106</text:p>
          </table:table-cell>
          <table:covered-table-cell/>
          <table:table-cell office:value-type="float" office:value="566705.55000000005" table:style-name="ce20">
            <text:p>566705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4900001:111</text:p>
          </table:table-cell>
          <table:covered-table-cell/>
          <table:table-cell office:value-type="float" office:value="693765.25" table:style-name="ce20">
            <text:p>693765,2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4900001:112</text:p>
          </table:table-cell>
          <table:covered-table-cell/>
          <table:table-cell office:value-type="float" office:value="627462.75" table:style-name="ce20">
            <text:p>627462,7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4900001:119</text:p>
          </table:table-cell>
          <table:covered-table-cell/>
          <table:table-cell office:value-type="float" office:value="688099.4" table:style-name="ce20">
            <text:p>688099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4900001:12</text:p>
          </table:table-cell>
          <table:covered-table-cell/>
          <table:table-cell office:value-type="float" office:value="590815.55000000005" table:style-name="ce20">
            <text:p>590815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4900001:122</text:p>
          </table:table-cell>
          <table:covered-table-cell/>
          <table:table-cell office:value-type="float" office:value="147553.20000000001" table:style-name="ce20">
            <text:p>147553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4900001:126</text:p>
          </table:table-cell>
          <table:covered-table-cell/>
          <table:table-cell office:value-type="float" office:value="337781.1" table:style-name="ce20">
            <text:p>337781,1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4900001:127</text:p>
          </table:table-cell>
          <table:covered-table-cell/>
          <table:table-cell office:value-type="float" office:value="98609.9" table:style-name="ce20">
            <text:p>98609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4900001:129</text:p>
          </table:table-cell>
          <table:covered-table-cell/>
          <table:table-cell office:value-type="float" office:value="101744.2" table:style-name="ce20">
            <text:p>101744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4900001:13</text:p>
          </table:table-cell>
          <table:covered-table-cell/>
          <table:table-cell office:value-type="float" office:value="531143.30000000005" table:style-name="ce20">
            <text:p>531143,3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4900001:130</text:p>
          </table:table-cell>
          <table:covered-table-cell/>
          <table:table-cell office:value-type="float" office:value="592141.6" table:style-name="ce20">
            <text:p>592141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4900001:131</text:p>
          </table:table-cell>
          <table:covered-table-cell/>
          <table:table-cell office:value-type="float" office:value="161778.1" table:style-name="ce20">
            <text:p>161778,1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4900001:132</text:p>
          </table:table-cell>
          <table:covered-table-cell/>
          <table:table-cell office:value-type="float" office:value="592744.35" table:style-name="ce20">
            <text:p>592744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4900001:14</text:p>
          </table:table-cell>
          <table:covered-table-cell/>
          <table:table-cell office:value-type="float" office:value="517159.5" table:style-name="ce20">
            <text:p>517159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4900001:15</text:p>
          </table:table-cell>
          <table:covered-table-cell/>
          <table:table-cell office:value-type="float" office:value="191071.75" table:style-name="ce20">
            <text:p>191071,7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4900001:17</text:p>
          </table:table-cell>
          <table:covered-table-cell/>
          <table:table-cell office:value-type="float" office:value="496545.45" table:style-name="ce20">
            <text:p>496545,4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4900001:18</text:p>
          </table:table-cell>
          <table:covered-table-cell/>
          <table:table-cell office:value-type="float" office:value="504983.95" table:style-name="ce20">
            <text:p>504983,9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4900001:188</text:p>
          </table:table-cell>
          <table:covered-table-cell/>
          <table:table-cell office:value-type="float" office:value="603473.30000000005" table:style-name="ce20">
            <text:p>603473,3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4900001:2</text:p>
          </table:table-cell>
          <table:covered-table-cell/>
          <table:table-cell office:value-type="float" office:value="403601.4" table:style-name="ce20">
            <text:p>403601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4900001:22</text:p>
          </table:table-cell>
          <table:covered-table-cell/>
          <table:table-cell office:value-type="float" office:value="604076.05000000005" table:style-name="ce20">
            <text:p>604076,0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4900001:23</text:p>
          </table:table-cell>
          <table:covered-table-cell/>
          <table:table-cell office:value-type="float" office:value="603473.30000000005" table:style-name="ce20">
            <text:p>603473,3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4900001:231</text:p>
          </table:table-cell>
          <table:covered-table-cell/>
          <table:table-cell office:value-type="float" office:value="488830.25" table:style-name="ce20">
            <text:p>488830,2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4900001:249</text:p>
          </table:table-cell>
          <table:covered-table-cell/>
          <table:table-cell office:value-type="float" office:value="260870.2" table:style-name="ce20">
            <text:p>260870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4900001:25</text:p>
          </table:table-cell>
          <table:covered-table-cell/>
          <table:table-cell office:value-type="float" office:value="313550.55" table:style-name="ce20">
            <text:p>313550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4900001:255</text:p>
          </table:table-cell>
          <table:covered-table-cell/>
          <table:table-cell office:value-type="float" office:value="655430.35" table:style-name="ce20">
            <text:p>655430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4900001:256</text:p>
          </table:table-cell>
          <table:covered-table-cell/>
          <table:table-cell office:value-type="float" office:value="72571.100000000006" table:style-name="ce20">
            <text:p>72571,1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4900001:259</text:p>
          </table:table-cell>
          <table:covered-table-cell/>
          <table:table-cell office:value-type="float" office:value="311621.75" table:style-name="ce20">
            <text:p>311621,7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4900001:261</text:p>
          </table:table-cell>
          <table:covered-table-cell/>
          <table:table-cell office:value-type="float" office:value="424697.65" table:style-name="ce20">
            <text:p>424697,6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4900001:27</text:p>
          </table:table-cell>
          <table:covered-table-cell/>
          <table:table-cell office:value-type="float" office:value="188419.65" table:style-name="ce20">
            <text:p>188419,6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4900001:28</text:p>
          </table:table-cell>
          <table:covered-table-cell/>
          <table:table-cell office:value-type="float" office:value="186731.95" table:style-name="ce20">
            <text:p>186731,9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4900001:30</text:p>
          </table:table-cell>
          <table:covered-table-cell/>
          <table:table-cell office:value-type="float" office:value="361770.55" table:style-name="ce20">
            <text:p>361770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4900001:32</text:p>
          </table:table-cell>
          <table:covered-table-cell/>
          <table:table-cell office:value-type="float" office:value="385157.25" table:style-name="ce20">
            <text:p>385157,2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4900001:33</text:p>
          </table:table-cell>
          <table:covered-table-cell/>
          <table:table-cell office:value-type="float" office:value="449530.95" table:style-name="ce20">
            <text:p>449530,9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4900001:35</text:p>
          </table:table-cell>
          <table:covered-table-cell/>
          <table:table-cell office:value-type="float" office:value="579483.85" table:style-name="ce20">
            <text:p>579483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4900001:36</text:p>
          </table:table-cell>
          <table:covered-table-cell/>
          <table:table-cell office:value-type="float" office:value="627583.30000000005" table:style-name="ce20">
            <text:p>627583,3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4900001:38</text:p>
          </table:table-cell>
          <table:covered-table-cell/>
          <table:table-cell office:value-type="float" office:value="489553.55" table:style-name="ce20">
            <text:p>489553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4900001:39</text:p>
          </table:table-cell>
          <table:covered-table-cell/>
          <table:table-cell office:value-type="float" office:value="576590.65" table:style-name="ce20">
            <text:p>576590,6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4900001:40</text:p>
          </table:table-cell>
          <table:covered-table-cell/>
          <table:table-cell office:value-type="float" office:value="181909.95" table:style-name="ce20">
            <text:p>181909,9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4900001:41</text:p>
          </table:table-cell>
          <table:covered-table-cell/>
          <table:table-cell office:value-type="float" office:value="530661.1" table:style-name="ce20">
            <text:p>530661,1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4900001:42</text:p>
          </table:table-cell>
          <table:covered-table-cell/>
          <table:table-cell office:value-type="float" office:value="400828.75" table:style-name="ce20">
            <text:p>400828,7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4900001:43</text:p>
          </table:table-cell>
          <table:covered-table-cell/>
          <table:table-cell office:value-type="float" office:value="182512.7" table:style-name="ce20">
            <text:p>182512,7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4900001:44</text:p>
          </table:table-cell>
          <table:covered-table-cell/>
          <table:table-cell office:value-type="float" office:value="602870.55000000005" table:style-name="ce20">
            <text:p>602870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4900001:45</text:p>
          </table:table-cell>
          <table:covered-table-cell/>
          <table:table-cell office:value-type="float" office:value="483646.6" table:style-name="ce20">
            <text:p>483646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4900001:47</text:p>
          </table:table-cell>
          <table:covered-table-cell/>
          <table:table-cell office:value-type="float" office:value="687737.75" table:style-name="ce20">
            <text:p>687737,7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4900001:48</text:p>
          </table:table-cell>
          <table:covered-table-cell/>
          <table:table-cell office:value-type="float" office:value="509685.4" table:style-name="ce20">
            <text:p>509685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4900001:5</text:p>
          </table:table-cell>
          <table:covered-table-cell/>
          <table:table-cell office:value-type="float" office:value="663266.1" table:style-name="ce20">
            <text:p>663266,1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4900001:50</text:p>
          </table:table-cell>
          <table:covered-table-cell/>
          <table:table-cell office:value-type="float" office:value="620953.05000000005" table:style-name="ce20">
            <text:p>620953,0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4900001:51</text:p>
          </table:table-cell>
          <table:covered-table-cell/>
          <table:table-cell office:value-type="float" office:value="656756.4" table:style-name="ce20">
            <text:p>656756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4900001:52</text:p>
          </table:table-cell>
          <table:covered-table-cell/>
          <table:table-cell office:value-type="float" office:value="583100.35" table:style-name="ce20">
            <text:p>583100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4900001:54</text:p>
          </table:table-cell>
          <table:covered-table-cell/>
          <table:table-cell office:value-type="float" office:value="180945.55" table:style-name="ce20">
            <text:p>180945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4900001:548</text:p>
          </table:table-cell>
          <table:covered-table-cell/>
          <table:table-cell office:value-type="float" office:value="573335.80000000005" table:style-name="ce20">
            <text:p>573335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7:4900001:55</text:p>
          </table:table-cell>
          <table:covered-table-cell/>
          <table:table-cell office:value-type="float" office:value="632525.85" table:style-name="ce20">
            <text:p>632525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7:4900001:6</text:p>
          </table:table-cell>
          <table:covered-table-cell/>
          <table:table-cell office:value-type="float" office:value="298240.7" table:style-name="ce20">
            <text:p>298240,7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7:4900001:62</text:p>
          </table:table-cell>
          <table:covered-table-cell/>
          <table:table-cell office:value-type="float" office:value="590333.35" table:style-name="ce20">
            <text:p>590333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7:4900001:63</text:p>
          </table:table-cell>
          <table:covered-table-cell/>
          <table:table-cell office:value-type="float" office:value="633731.35" table:style-name="ce20">
            <text:p>633731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4900001:65</text:p>
          </table:table-cell>
          <table:covered-table-cell/>
          <table:table-cell office:value-type="float" office:value="602870.55000000005" table:style-name="ce20">
            <text:p>602870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7:4900001:66</text:p>
          </table:table-cell>
          <table:covered-table-cell/>
          <table:table-cell office:value-type="float" office:value="533433.75" table:style-name="ce20">
            <text:p>533433,7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7:4900001:67</text:p>
          </table:table-cell>
          <table:covered-table-cell/>
          <table:table-cell office:value-type="float" office:value="660855.1" table:style-name="ce20">
            <text:p>660855,1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7:4900001:69</text:p>
          </table:table-cell>
          <table:covered-table-cell/>
          <table:table-cell office:value-type="float" office:value="591177.19999999995" table:style-name="ce20">
            <text:p>591177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7:4900001:7</text:p>
          </table:table-cell>
          <table:covered-table-cell/>
          <table:table-cell office:value-type="float" office:value="471229.95" table:style-name="ce20">
            <text:p>471229,9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7:4900001:70</text:p>
          </table:table-cell>
          <table:covered-table-cell/>
          <table:table-cell office:value-type="float" office:value="516797.85" table:style-name="ce20">
            <text:p>516797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7:4900001:72</text:p>
          </table:table-cell>
          <table:covered-table-cell/>
          <table:table-cell office:value-type="float" office:value="183236" table:style-name="ce20">
            <text:p>183236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7:4900001:73</text:p>
          </table:table-cell>
          <table:covered-table-cell/>
          <table:table-cell office:value-type="float" office:value="648679.55000000005" table:style-name="ce20">
            <text:p>648679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7:4900001:74</text:p>
          </table:table-cell>
          <table:covered-table-cell/>
          <table:table-cell office:value-type="float" office:value="583582.55000000005" table:style-name="ce20">
            <text:p>583582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7:4900001:76</text:p>
          </table:table-cell>
          <table:covered-table-cell/>
          <table:table-cell office:value-type="float" office:value="532469.35" table:style-name="ce20">
            <text:p>532469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7:4900001:78</text:p>
          </table:table-cell>
          <table:covered-table-cell/>
          <table:table-cell office:value-type="float" office:value="229888.85" table:style-name="ce20">
            <text:p>229888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7:4900001:79</text:p>
          </table:table-cell>
          <table:covered-table-cell/>
          <table:table-cell office:value-type="float" office:value="540787.30000000005" table:style-name="ce20">
            <text:p>540787,3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7:4900001:80</text:p>
          </table:table-cell>
          <table:covered-table-cell/>
          <table:table-cell office:value-type="float" office:value="627703.85" table:style-name="ce20">
            <text:p>627703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7:4900001:84</text:p>
          </table:table-cell>
          <table:covered-table-cell/>
          <table:table-cell office:value-type="float" office:value="580207.15" table:style-name="ce20">
            <text:p>580207,1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7:4900001:86</text:p>
          </table:table-cell>
          <table:covered-table-cell/>
          <table:table-cell office:value-type="float" office:value="633972.44999999995" table:style-name="ce20">
            <text:p>633972,4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7:4900001:88</text:p>
          </table:table-cell>
          <table:covered-table-cell/>
          <table:table-cell office:value-type="float" office:value="159728.75" table:style-name="ce20">
            <text:p>159728,7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7:4900001:9</text:p>
          </table:table-cell>
          <table:covered-table-cell/>
          <table:table-cell office:value-type="float" office:value="666038.75" table:style-name="ce20">
            <text:p>666038,7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7:4900001:90</text:p>
          </table:table-cell>
          <table:covered-table-cell/>
          <table:table-cell office:value-type="float" office:value="771761.1" table:style-name="ce20">
            <text:p>771761,1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7:4900001:91</text:p>
          </table:table-cell>
          <table:covered-table-cell/>
          <table:table-cell office:value-type="float" office:value="578760.55000000005" table:style-name="ce20">
            <text:p>578760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7:4900001:92</text:p>
          </table:table-cell>
          <table:covered-table-cell/>
          <table:table-cell office:value-type="float" office:value="602870.55000000005" table:style-name="ce20">
            <text:p>602870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7:4900001:93</text:p>
          </table:table-cell>
          <table:covered-table-cell/>
          <table:table-cell office:value-type="float" office:value="683880.15" table:style-name="ce20">
            <text:p>683880,1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7:4900001:94</text:p>
          </table:table-cell>
          <table:covered-table-cell/>
          <table:table-cell office:value-type="float" office:value="545006.55000000005" table:style-name="ce20">
            <text:p>545006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7:4900001:97</text:p>
          </table:table-cell>
          <table:covered-table-cell/>
          <table:table-cell office:value-type="float" office:value="385880.55" table:style-name="ce20">
            <text:p>385880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7:7000006:1</text:p>
          </table:table-cell>
          <table:covered-table-cell/>
          <table:table-cell office:value-type="float" office:value="2818231.52" table:style-name="ce20">
            <text:p>2818231,5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9:0000000:5660</text:p>
          </table:table-cell>
          <table:covered-table-cell/>
          <table:table-cell office:value-type="float" office:value="35646" table:style-name="ce20">
            <text:p>35646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9:0000000:5661</text:p>
          </table:table-cell>
          <table:covered-table-cell/>
          <table:table-cell office:value-type="float" office:value="46594.080000000002" table:style-name="ce20">
            <text:p>46594,0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9:0000000:5662</text:p>
          </table:table-cell>
          <table:covered-table-cell/>
          <table:table-cell office:value-type="float" office:value="92932.44" table:style-name="ce20">
            <text:p>92932,4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9:0103006:544</text:p>
          </table:table-cell>
          <table:covered-table-cell/>
          <table:table-cell office:value-type="float" office:value="51594.400000000001" table:style-name="ce20">
            <text:p>51594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9:0103007:271</text:p>
          </table:table-cell>
          <table:covered-table-cell/>
          <table:table-cell office:value-type="float" office:value="46968.38" table:style-name="ce20">
            <text:p>46968,3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9:0104002:217</text:p>
          </table:table-cell>
          <table:covered-table-cell/>
          <table:table-cell office:value-type="float" office:value="68966.87" table:style-name="ce20">
            <text:p>68966,8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9:0104006:400</text:p>
          </table:table-cell>
          <table:covered-table-cell/>
          <table:table-cell office:value-type="float" office:value="46640.88" table:style-name="ce20">
            <text:p>46640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9:0104006:401</text:p>
          </table:table-cell>
          <table:covered-table-cell/>
          <table:table-cell office:value-type="float" office:value="55989" table:style-name="ce20">
            <text:p>55989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9:0105004:261</text:p>
          </table:table-cell>
          <table:covered-table-cell/>
          <table:table-cell office:value-type="float" office:value="45941.7" table:style-name="ce20">
            <text:p>45941,7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9:0105012:304</text:p>
          </table:table-cell>
          <table:covered-table-cell/>
          <table:table-cell office:value-type="float" office:value="39763.519999999997" table:style-name="ce20">
            <text:p>39763,5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9:0105019:375</text:p>
          </table:table-cell>
          <table:covered-table-cell/>
          <table:table-cell office:value-type="float" office:value="45227.88" table:style-name="ce20">
            <text:p>45227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9:0107010:412</text:p>
          </table:table-cell>
          <table:covered-table-cell/>
          <table:table-cell office:value-type="float" office:value="44059.26" table:style-name="ce20">
            <text:p>44059,2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9:0107012:477</text:p>
          </table:table-cell>
          <table:covered-table-cell/>
          <table:table-cell office:value-type="float" office:value="58363.24" table:style-name="ce20">
            <text:p>58363,2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9:0109010:250</text:p>
          </table:table-cell>
          <table:covered-table-cell/>
          <table:table-cell office:value-type="float" office:value="26740.5" table:style-name="ce20">
            <text:p>26740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1:4300007:125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1:4400014:34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1:4400014:34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1:4400015:6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1:4400015:6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1:4400015:6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1:4400015:6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1:4400015:64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1:4400015:64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1:4400015:64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1:4400015:6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1:4400015:6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1:4400015:6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1:4400015:6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1:4400015:64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1:4400015:64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1:4400015:6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1:4400015:65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1:4400015:6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1:4400015:65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2:0000000:129</text:p>
          </table:table-cell>
          <table:covered-table-cell/>
          <table:table-cell office:value-type="float" office:value="183954792.06" table:style-name="ce20">
            <text:p>183954792,0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2:0000000:4897</text:p>
          </table:table-cell>
          <table:covered-table-cell/>
          <table:table-cell office:value-type="float" office:value="1114560" table:style-name="ce20">
            <text:p>111456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000000:16747</text:p>
          </table:table-cell>
          <table:covered-table-cell/>
          <table:table-cell office:value-type="float" office:value="1733862.57" table:style-name="ce20">
            <text:p>1733862,5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000000:16748</text:p>
          </table:table-cell>
          <table:covered-table-cell/>
          <table:table-cell office:value-type="float" office:value="1217877.21" table:style-name="ce20">
            <text:p>1217877,2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019505:10</text:p>
          </table:table-cell>
          <table:covered-table-cell/>
          <table:table-cell office:value-type="float" office:value="32984.639999999999" table:style-name="ce20">
            <text:p>32984,6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019505:15</text:p>
          </table:table-cell>
          <table:covered-table-cell/>
          <table:table-cell office:value-type="float" office:value="344903.76" table:style-name="ce20">
            <text:p>344903,7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019505:16</text:p>
          </table:table-cell>
          <table:covered-table-cell/>
          <table:table-cell office:value-type="float" office:value="327049.8" table:style-name="ce20">
            <text:p>327049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019505:17</text:p>
          </table:table-cell>
          <table:covered-table-cell/>
          <table:table-cell office:value-type="float" office:value="320016" table:style-name="ce20">
            <text:p>320016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019505:18</text:p>
          </table:table-cell>
          <table:covered-table-cell/>
          <table:table-cell office:value-type="float" office:value="325698.40000000002" table:style-name="ce20">
            <text:p>325698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019505:19</text:p>
          </table:table-cell>
          <table:covered-table-cell/>
          <table:table-cell office:value-type="float" office:value="339849.6" table:style-name="ce20">
            <text:p>339849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019505:2</text:p>
          </table:table-cell>
          <table:covered-table-cell/>
          <table:table-cell office:value-type="float" office:value="357767.3" table:style-name="ce20">
            <text:p>357767,3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019505:20</text:p>
          </table:table-cell>
          <table:covered-table-cell/>
          <table:table-cell office:value-type="float" office:value="338414.44" table:style-name="ce20">
            <text:p>338414,4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019505:21</text:p>
          </table:table-cell>
          <table:covered-table-cell/>
          <table:table-cell office:value-type="float" office:value="346177.77" table:style-name="ce20">
            <text:p>346177,7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019505:22</text:p>
          </table:table-cell>
          <table:covered-table-cell/>
          <table:table-cell office:value-type="float" office:value="338385.76" table:style-name="ce20">
            <text:p>338385,7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019505:23</text:p>
          </table:table-cell>
          <table:covered-table-cell/>
          <table:table-cell office:value-type="float" office:value="329131.65000000002" table:style-name="ce20">
            <text:p>329131,6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019505:29</text:p>
          </table:table-cell>
          <table:covered-table-cell/>
          <table:table-cell office:value-type="float" office:value="325703" table:style-name="ce20">
            <text:p>325703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019505:3</text:p>
          </table:table-cell>
          <table:covered-table-cell/>
          <table:table-cell office:value-type="float" office:value="333350.25" table:style-name="ce20">
            <text:p>333350,2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019505:30</text:p>
          </table:table-cell>
          <table:covered-table-cell/>
          <table:table-cell office:value-type="float" office:value="23943758.010000002" table:style-name="ce20">
            <text:p>23943758,0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019505:32</text:p>
          </table:table-cell>
          <table:covered-table-cell/>
          <table:table-cell office:value-type="float" office:value="384699.15" table:style-name="ce20">
            <text:p>384699,1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4:0019505:33</text:p>
          </table:table-cell>
          <table:covered-table-cell/>
          <table:table-cell office:value-type="float" office:value="345959.6" table:style-name="ce20">
            <text:p>345959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4:0019505:34</text:p>
          </table:table-cell>
          <table:covered-table-cell/>
          <table:table-cell office:value-type="float" office:value="340349.84" table:style-name="ce20">
            <text:p>340349,8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4:0019505:36</text:p>
          </table:table-cell>
          <table:covered-table-cell/>
          <table:table-cell office:value-type="float" office:value="299943.75" table:style-name="ce20">
            <text:p>299943,7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4:0019505:47</text:p>
          </table:table-cell>
          <table:covered-table-cell/>
          <table:table-cell office:value-type="float" office:value="50838" table:style-name="ce20">
            <text:p>5083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4:0019505:50</text:p>
          </table:table-cell>
          <table:covered-table-cell/>
          <table:table-cell office:value-type="float" office:value="35077.629999999997" table:style-name="ce20">
            <text:p>35077,6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4:0019505:6</text:p>
          </table:table-cell>
          <table:covered-table-cell/>
          <table:table-cell office:value-type="float" office:value="341389.23" table:style-name="ce20">
            <text:p>341389,2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4:0019505:7</text:p>
          </table:table-cell>
          <table:covered-table-cell/>
          <table:table-cell office:value-type="float" office:value="322651.14" table:style-name="ce20">
            <text:p>322651,1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4:0019506:1</text:p>
          </table:table-cell>
          <table:covered-table-cell/>
          <table:table-cell office:value-type="float" office:value="306466.86" table:style-name="ce20">
            <text:p>306466,8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4:0019506:10</text:p>
          </table:table-cell>
          <table:covered-table-cell/>
          <table:table-cell office:value-type="float" office:value="315796.98" table:style-name="ce20">
            <text:p>315796,9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4:0019506:11</text:p>
          </table:table-cell>
          <table:covered-table-cell/>
          <table:table-cell office:value-type="float" office:value="304297.28000000003" table:style-name="ce20">
            <text:p>304297,2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4:0019506:12</text:p>
          </table:table-cell>
          <table:covered-table-cell/>
          <table:table-cell office:value-type="float" office:value="329892.13" table:style-name="ce20">
            <text:p>329892,1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4:0019506:13</text:p>
          </table:table-cell>
          <table:covered-table-cell/>
          <table:table-cell office:value-type="float" office:value="331233.45" table:style-name="ce20">
            <text:p>331233,4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019506:14</text:p>
          </table:table-cell>
          <table:covered-table-cell/>
          <table:table-cell office:value-type="float" office:value="314761.46000000002" table:style-name="ce20">
            <text:p>314761,4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019506:15</text:p>
          </table:table-cell>
          <table:covered-table-cell/>
          <table:table-cell office:value-type="float" office:value="338143" table:style-name="ce20">
            <text:p>338143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019506:17</text:p>
          </table:table-cell>
          <table:covered-table-cell/>
          <table:table-cell office:value-type="float" office:value="341284.8" table:style-name="ce20">
            <text:p>341284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019506:18</text:p>
          </table:table-cell>
          <table:covered-table-cell/>
          <table:table-cell office:value-type="float" office:value="333496.52" table:style-name="ce20">
            <text:p>333496,5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019506:19</text:p>
          </table:table-cell>
          <table:covered-table-cell/>
          <table:table-cell office:value-type="float" office:value="327124.40000000002" table:style-name="ce20">
            <text:p>327124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4:0019506:21</text:p>
          </table:table-cell>
          <table:covered-table-cell/>
          <table:table-cell office:value-type="float" office:value="346188.82" table:style-name="ce20">
            <text:p>346188,8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4:0019506:22</text:p>
          </table:table-cell>
          <table:covered-table-cell/>
          <table:table-cell office:value-type="float" office:value="320530.21000000002" table:style-name="ce20">
            <text:p>320530,2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019506:25</text:p>
          </table:table-cell>
          <table:covered-table-cell/>
          <table:table-cell office:value-type="float" office:value="341572.53" table:style-name="ce20">
            <text:p>341572,5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019506:26</text:p>
          </table:table-cell>
          <table:covered-table-cell/>
          <table:table-cell office:value-type="float" office:value="324364.95" table:style-name="ce20">
            <text:p>324364,9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019506:28</text:p>
          </table:table-cell>
          <table:covered-table-cell/>
          <table:table-cell office:value-type="float" office:value="167094.39999999999" table:style-name="ce20">
            <text:p>167094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019506:5</text:p>
          </table:table-cell>
          <table:covered-table-cell/>
          <table:table-cell office:value-type="float" office:value="325735.89" table:style-name="ce20">
            <text:p>325735,8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019506:6</text:p>
          </table:table-cell>
          <table:covered-table-cell/>
          <table:table-cell office:value-type="float" office:value="330084.90000000002" table:style-name="ce20">
            <text:p>330084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019506:7</text:p>
          </table:table-cell>
          <table:covered-table-cell/>
          <table:table-cell office:value-type="float" office:value="320101.08" table:style-name="ce20">
            <text:p>320101,0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019506:81</text:p>
          </table:table-cell>
          <table:covered-table-cell/>
          <table:table-cell office:value-type="float" office:value="165656.01" table:style-name="ce20">
            <text:p>165656,0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019506:9</text:p>
          </table:table-cell>
          <table:covered-table-cell/>
          <table:table-cell office:value-type="float" office:value="317244.95" table:style-name="ce20">
            <text:p>317244,9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019507:1</text:p>
          </table:table-cell>
          <table:covered-table-cell/>
          <table:table-cell office:value-type="float" office:value="354538.86" table:style-name="ce20">
            <text:p>354538,8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019507:10</text:p>
          </table:table-cell>
          <table:covered-table-cell/>
          <table:table-cell office:value-type="float" office:value="384456.72" table:style-name="ce20">
            <text:p>384456,7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019507:11</text:p>
          </table:table-cell>
          <table:covered-table-cell/>
          <table:table-cell office:value-type="float" office:value="362874.56" table:style-name="ce20">
            <text:p>362874,5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4:0019507:2</text:p>
          </table:table-cell>
          <table:covered-table-cell/>
          <table:table-cell office:value-type="float" office:value="362337.5" table:style-name="ce20">
            <text:p>362337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4:0019507:4</text:p>
          </table:table-cell>
          <table:covered-table-cell/>
          <table:table-cell office:value-type="float" office:value="376425" table:style-name="ce20">
            <text:p>37642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4:0019507:5</text:p>
          </table:table-cell>
          <table:covered-table-cell/>
          <table:table-cell office:value-type="float" office:value="353298.59" table:style-name="ce20">
            <text:p>353298,5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4:0019507:6</text:p>
          </table:table-cell>
          <table:covered-table-cell/>
          <table:table-cell office:value-type="float" office:value="471305.66" table:style-name="ce20">
            <text:p>471305,6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4:0019507:7</text:p>
          </table:table-cell>
          <table:covered-table-cell/>
          <table:table-cell office:value-type="float" office:value="395544.31" table:style-name="ce20">
            <text:p>395544,3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4:0019507:8</text:p>
          </table:table-cell>
          <table:covered-table-cell/>
          <table:table-cell office:value-type="float" office:value="398260.57" table:style-name="ce20">
            <text:p>398260,5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4:0019507:9</text:p>
          </table:table-cell>
          <table:covered-table-cell/>
          <table:table-cell office:value-type="float" office:value="344475.76" table:style-name="ce20">
            <text:p>344475,7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4:0019508:10</text:p>
          </table:table-cell>
          <table:covered-table-cell/>
          <table:table-cell office:value-type="float" office:value="442226.4" table:style-name="ce20">
            <text:p>442226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4:0019508:12</text:p>
          </table:table-cell>
          <table:covered-table-cell/>
          <table:table-cell office:value-type="float" office:value="341589.24" table:style-name="ce20">
            <text:p>341589,2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4:0019508:139</text:p>
          </table:table-cell>
          <table:covered-table-cell/>
          <table:table-cell office:value-type="float" office:value="51176" table:style-name="ce20">
            <text:p>51176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019508:14</text:p>
          </table:table-cell>
          <table:covered-table-cell/>
          <table:table-cell office:value-type="float" office:value="375947.25" table:style-name="ce20">
            <text:p>375947,2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4:0019508:15</text:p>
          </table:table-cell>
          <table:covered-table-cell/>
          <table:table-cell office:value-type="float" office:value="387366.82" table:style-name="ce20">
            <text:p>387366,8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4:0019508:16</text:p>
          </table:table-cell>
          <table:covered-table-cell/>
          <table:table-cell office:value-type="float" office:value="367282.35" table:style-name="ce20">
            <text:p>367282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4:0019508:21</text:p>
          </table:table-cell>
          <table:covered-table-cell/>
          <table:table-cell office:value-type="float" office:value="606294.36" table:style-name="ce20">
            <text:p>606294,3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4:0019508:23</text:p>
          </table:table-cell>
          <table:covered-table-cell/>
          <table:table-cell office:value-type="float" office:value="3161277.08" table:style-name="ce20">
            <text:p>3161277,0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4:0019508:24</text:p>
          </table:table-cell>
          <table:covered-table-cell/>
          <table:table-cell office:value-type="float" office:value="3172480.16" table:style-name="ce20">
            <text:p>3172480,1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4:0019508:3</text:p>
          </table:table-cell>
          <table:covered-table-cell/>
          <table:table-cell office:value-type="float" office:value="67047.09" table:style-name="ce20">
            <text:p>67047,0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4:0019508:35</text:p>
          </table:table-cell>
          <table:covered-table-cell/>
          <table:table-cell office:value-type="float" office:value="55251.45" table:style-name="ce20">
            <text:p>55251,4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4:0019508:38</text:p>
          </table:table-cell>
          <table:covered-table-cell/>
          <table:table-cell office:value-type="float" office:value="61861.2" table:style-name="ce20">
            <text:p>61861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4:0019508:4</text:p>
          </table:table-cell>
          <table:covered-table-cell/>
          <table:table-cell office:value-type="float" office:value="1662329.88" table:style-name="ce20">
            <text:p>1662329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4:0019508:5</text:p>
          </table:table-cell>
          <table:covered-table-cell/>
          <table:table-cell office:value-type="float" office:value="277846.8" table:style-name="ce20">
            <text:p>277846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4:0019508:6</text:p>
          </table:table-cell>
          <table:covered-table-cell/>
          <table:table-cell office:value-type="float" office:value="388853.16" table:style-name="ce20">
            <text:p>388853,1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4:0019508:7</text:p>
          </table:table-cell>
          <table:covered-table-cell/>
          <table:table-cell office:value-type="float" office:value="429495.56" table:style-name="ce20">
            <text:p>429495,5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4:0019508:8</text:p>
          </table:table-cell>
          <table:covered-table-cell/>
          <table:table-cell office:value-type="float" office:value="381337.65" table:style-name="ce20">
            <text:p>381337,6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4:0019508:9</text:p>
          </table:table-cell>
          <table:covered-table-cell/>
          <table:table-cell office:value-type="float" office:value="389917.44" table:style-name="ce20">
            <text:p>389917,4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4:0019509:1</text:p>
          </table:table-cell>
          <table:covered-table-cell/>
          <table:table-cell office:value-type="float" office:value="350099.02" table:style-name="ce20">
            <text:p>350099,0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4:0019509:12</text:p>
          </table:table-cell>
          <table:covered-table-cell/>
          <table:table-cell office:value-type="float" office:value="353058.86" table:style-name="ce20">
            <text:p>353058,8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4:0019509:3</text:p>
          </table:table-cell>
          <table:covered-table-cell/>
          <table:table-cell office:value-type="float" office:value="330344.8" table:style-name="ce20">
            <text:p>330344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4:0019509:5</text:p>
          </table:table-cell>
          <table:covered-table-cell/>
          <table:table-cell office:value-type="float" office:value="548828.64" table:style-name="ce20">
            <text:p>548828,6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4:0019509:6</text:p>
          </table:table-cell>
          <table:covered-table-cell/>
          <table:table-cell office:value-type="float" office:value="327901.8" table:style-name="ce20">
            <text:p>327901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4:0019509:8</text:p>
          </table:table-cell>
          <table:covered-table-cell/>
          <table:table-cell office:value-type="float" office:value="384581.52" table:style-name="ce20">
            <text:p>384581,5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4:0019509:9</text:p>
          </table:table-cell>
          <table:covered-table-cell/>
          <table:table-cell office:value-type="float" office:value="349980.7" table:style-name="ce20">
            <text:p>349980,7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4:0020003:11</text:p>
          </table:table-cell>
          <table:covered-table-cell/>
          <table:table-cell office:value-type="float" office:value="399846.72" table:style-name="ce20">
            <text:p>399846,7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4:0020003:12</text:p>
          </table:table-cell>
          <table:covered-table-cell/>
          <table:table-cell office:value-type="float" office:value="623665.35" table:style-name="ce20">
            <text:p>623665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4:0020003:13</text:p>
          </table:table-cell>
          <table:covered-table-cell/>
          <table:table-cell office:value-type="float" office:value="485816.16" table:style-name="ce20">
            <text:p>485816,1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4:0020003:15</text:p>
          </table:table-cell>
          <table:covered-table-cell/>
          <table:table-cell office:value-type="float" office:value="440219.08" table:style-name="ce20">
            <text:p>440219,0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4:0020003:16</text:p>
          </table:table-cell>
          <table:covered-table-cell/>
          <table:table-cell office:value-type="float" office:value="640943.6" table:style-name="ce20">
            <text:p>640943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4:0020003:19</text:p>
          </table:table-cell>
          <table:covered-table-cell/>
          <table:table-cell office:value-type="float" office:value="344023.12" table:style-name="ce20">
            <text:p>344023,1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4:0020003:20</text:p>
          </table:table-cell>
          <table:covered-table-cell/>
          <table:table-cell office:value-type="float" office:value="366362.64" table:style-name="ce20">
            <text:p>366362,6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4:0020003:24</text:p>
          </table:table-cell>
          <table:covered-table-cell/>
          <table:table-cell office:value-type="float" office:value="278276.77" table:style-name="ce20">
            <text:p>278276,7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4:0020003:25</text:p>
          </table:table-cell>
          <table:covered-table-cell/>
          <table:table-cell office:value-type="float" office:value="349677.9" table:style-name="ce20">
            <text:p>349677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4:0020003:26</text:p>
          </table:table-cell>
          <table:covered-table-cell/>
          <table:table-cell office:value-type="float" office:value="576880" table:style-name="ce20">
            <text:p>57688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4:0020003:29</text:p>
          </table:table-cell>
          <table:covered-table-cell/>
          <table:table-cell office:value-type="float" office:value="406260.64" table:style-name="ce20">
            <text:p>406260,6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4:0020003:33</text:p>
          </table:table-cell>
          <table:covered-table-cell/>
          <table:table-cell office:value-type="float" office:value="323694" table:style-name="ce20">
            <text:p>32369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4:0020003:35</text:p>
          </table:table-cell>
          <table:covered-table-cell/>
          <table:table-cell office:value-type="float" office:value="325106.18" table:style-name="ce20">
            <text:p>325106,1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4:0020003:4</text:p>
          </table:table-cell>
          <table:covered-table-cell/>
          <table:table-cell office:value-type="float" office:value="475335.29" table:style-name="ce20">
            <text:p>475335,2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4:0020003:41</text:p>
          </table:table-cell>
          <table:covered-table-cell/>
          <table:table-cell office:value-type="float" office:value="294425.28000000003" table:style-name="ce20">
            <text:p>294425,2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4:0020003:5</text:p>
          </table:table-cell>
          <table:covered-table-cell/>
          <table:table-cell office:value-type="float" office:value="278011.71000000002" table:style-name="ce20">
            <text:p>278011,7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4:0020003:6</text:p>
          </table:table-cell>
          <table:covered-table-cell/>
          <table:table-cell office:value-type="float" office:value="592124.82999999996" table:style-name="ce20">
            <text:p>592124,8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4:0020003:7</text:p>
          </table:table-cell>
          <table:covered-table-cell/>
          <table:table-cell office:value-type="float" office:value="603694.07999999996" table:style-name="ce20">
            <text:p>603694,0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4:0020003:74</text:p>
          </table:table-cell>
          <table:covered-table-cell/>
          <table:table-cell office:value-type="float" office:value="216520.81" table:style-name="ce20">
            <text:p>216520,8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4:0020003:8</text:p>
          </table:table-cell>
          <table:covered-table-cell/>
          <table:table-cell office:value-type="float" office:value="473636.5" table:style-name="ce20">
            <text:p>473636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4:0020004:10</text:p>
          </table:table-cell>
          <table:covered-table-cell/>
          <table:table-cell office:value-type="float" office:value="243304.6" table:style-name="ce20">
            <text:p>243304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4:0020004:11</text:p>
          </table:table-cell>
          <table:covered-table-cell/>
          <table:table-cell office:value-type="float" office:value="222318.18" table:style-name="ce20">
            <text:p>222318,1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4:0020004:12</text:p>
          </table:table-cell>
          <table:covered-table-cell/>
          <table:table-cell office:value-type="float" office:value="227533.95" table:style-name="ce20">
            <text:p>227533,9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4:0020004:15</text:p>
          </table:table-cell>
          <table:covered-table-cell/>
          <table:table-cell office:value-type="float" office:value="542450.16" table:style-name="ce20">
            <text:p>542450,1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4:0020004:17</text:p>
          </table:table-cell>
          <table:covered-table-cell/>
          <table:table-cell office:value-type="float" office:value="704216.05" table:style-name="ce20">
            <text:p>704216,0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4:0020004:18</text:p>
          </table:table-cell>
          <table:covered-table-cell/>
          <table:table-cell office:value-type="float" office:value="359376" table:style-name="ce20">
            <text:p>359376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4:0020004:19</text:p>
          </table:table-cell>
          <table:covered-table-cell/>
          <table:table-cell office:value-type="float" office:value="224139.3" table:style-name="ce20">
            <text:p>224139,3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4:0020004:20</text:p>
          </table:table-cell>
          <table:covered-table-cell/>
          <table:table-cell office:value-type="float" office:value="223726.23" table:style-name="ce20">
            <text:p>223726,2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4:0020004:21</text:p>
          </table:table-cell>
          <table:covered-table-cell/>
          <table:table-cell office:value-type="float" office:value="207096.43" table:style-name="ce20">
            <text:p>207096,4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4:0020004:22</text:p>
          </table:table-cell>
          <table:covered-table-cell/>
          <table:table-cell office:value-type="float" office:value="218011.06" table:style-name="ce20">
            <text:p>218011,0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4:0020004:23</text:p>
          </table:table-cell>
          <table:covered-table-cell/>
          <table:table-cell office:value-type="float" office:value="389698.55" table:style-name="ce20">
            <text:p>389698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4:0020004:24</text:p>
          </table:table-cell>
          <table:covered-table-cell/>
          <table:table-cell office:value-type="float" office:value="217431.52" table:style-name="ce20">
            <text:p>217431,5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4:0020004:27</text:p>
          </table:table-cell>
          <table:covered-table-cell/>
          <table:table-cell office:value-type="float" office:value="227504.2" table:style-name="ce20">
            <text:p>227504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4:0020004:284</text:p>
          </table:table-cell>
          <table:covered-table-cell/>
          <table:table-cell office:value-type="float" office:value="239701.28" table:style-name="ce20">
            <text:p>239701,2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4:0020004:29</text:p>
          </table:table-cell>
          <table:covered-table-cell/>
          <table:table-cell office:value-type="float" office:value="213065.1" table:style-name="ce20">
            <text:p>213065,1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4:0020004:3</text:p>
          </table:table-cell>
          <table:covered-table-cell/>
          <table:table-cell office:value-type="float" office:value="235427.9" table:style-name="ce20">
            <text:p>235427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4:0020004:30</text:p>
          </table:table-cell>
          <table:covered-table-cell/>
          <table:table-cell office:value-type="float" office:value="222884.2" table:style-name="ce20">
            <text:p>222884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4:0020004:32</text:p>
          </table:table-cell>
          <table:covered-table-cell/>
          <table:table-cell office:value-type="float" office:value="229400.55" table:style-name="ce20">
            <text:p>229400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4:0020004:33</text:p>
          </table:table-cell>
          <table:covered-table-cell/>
          <table:table-cell office:value-type="float" office:value="608606.46" table:style-name="ce20">
            <text:p>608606,4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4:0020004:38</text:p>
          </table:table-cell>
          <table:covered-table-cell/>
          <table:table-cell office:value-type="float" office:value="515656.56" table:style-name="ce20">
            <text:p>515656,5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4:0020004:39</text:p>
          </table:table-cell>
          <table:covered-table-cell/>
          <table:table-cell office:value-type="float" office:value="313330.25" table:style-name="ce20">
            <text:p>313330,2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4:0020004:42</text:p>
          </table:table-cell>
          <table:covered-table-cell/>
          <table:table-cell office:value-type="float" office:value="324734.19" table:style-name="ce20">
            <text:p>324734,1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4:0020004:70</text:p>
          </table:table-cell>
          <table:covered-table-cell/>
          <table:table-cell office:value-type="float" office:value="242680" table:style-name="ce20">
            <text:p>24268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4:0020004:80</text:p>
          </table:table-cell>
          <table:covered-table-cell/>
          <table:table-cell office:value-type="float" office:value="269591.21999999997" table:style-name="ce20">
            <text:p>269591,2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4:0020004:81</text:p>
          </table:table-cell>
          <table:covered-table-cell/>
          <table:table-cell office:value-type="float" office:value="270047.14" table:style-name="ce20">
            <text:p>270047,1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4:0020004:86</text:p>
          </table:table-cell>
          <table:covered-table-cell/>
          <table:table-cell office:value-type="float" office:value="436612.56" table:style-name="ce20">
            <text:p>436612,5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4:0020004:88</text:p>
          </table:table-cell>
          <table:covered-table-cell/>
          <table:table-cell office:value-type="float" office:value="252765.94" table:style-name="ce20">
            <text:p>252765,9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4:0020004:92</text:p>
          </table:table-cell>
          <table:covered-table-cell/>
          <table:table-cell office:value-type="float" office:value="334257.65999999997" table:style-name="ce20">
            <text:p>334257,6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4:0020004:94</text:p>
          </table:table-cell>
          <table:covered-table-cell/>
          <table:table-cell office:value-type="float" office:value="127789.95" table:style-name="ce20">
            <text:p>127789,9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4:0020004:95</text:p>
          </table:table-cell>
          <table:covered-table-cell/>
          <table:table-cell office:value-type="float" office:value="336860.48" table:style-name="ce20">
            <text:p>336860,4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4:0020006:1</text:p>
          </table:table-cell>
          <table:covered-table-cell/>
          <table:table-cell office:value-type="float" office:value="264196.26" table:style-name="ce20">
            <text:p>264196,2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4:0020006:10</text:p>
          </table:table-cell>
          <table:covered-table-cell/>
          <table:table-cell office:value-type="float" office:value="502202.4" table:style-name="ce20">
            <text:p>502202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4:0020006:11</text:p>
          </table:table-cell>
          <table:covered-table-cell/>
          <table:table-cell office:value-type="float" office:value="428406.05" table:style-name="ce20">
            <text:p>428406,0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4:0020006:12</text:p>
          </table:table-cell>
          <table:covered-table-cell/>
          <table:table-cell office:value-type="float" office:value="949454.46" table:style-name="ce20">
            <text:p>949454,4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4:0020006:13</text:p>
          </table:table-cell>
          <table:covered-table-cell/>
          <table:table-cell office:value-type="float" office:value="522075.4" table:style-name="ce20">
            <text:p>522075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4:0020006:15</text:p>
          </table:table-cell>
          <table:covered-table-cell/>
          <table:table-cell office:value-type="float" office:value="544667.19999999995" table:style-name="ce20">
            <text:p>544667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4:0020006:18</text:p>
          </table:table-cell>
          <table:covered-table-cell/>
          <table:table-cell office:value-type="float" office:value="374984.36" table:style-name="ce20">
            <text:p>374984,3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4:0020006:2</text:p>
          </table:table-cell>
          <table:covered-table-cell/>
          <table:table-cell office:value-type="float" office:value="189741.71" table:style-name="ce20">
            <text:p>189741,7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4:0020006:21</text:p>
          </table:table-cell>
          <table:covered-table-cell/>
          <table:table-cell office:value-type="float" office:value="104581.14" table:style-name="ce20">
            <text:p>104581,1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4:0020006:22</text:p>
          </table:table-cell>
          <table:covered-table-cell/>
          <table:table-cell office:value-type="float" office:value="96729.72" table:style-name="ce20">
            <text:p>96729,7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4:0020006:23</text:p>
          </table:table-cell>
          <table:covered-table-cell/>
          <table:table-cell office:value-type="float" office:value="561184" table:style-name="ce20">
            <text:p>56118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4:0020006:24</text:p>
          </table:table-cell>
          <table:covered-table-cell/>
          <table:table-cell office:value-type="float" office:value="81250.649999999994" table:style-name="ce20">
            <text:p>81250,6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4:0020006:25</text:p>
          </table:table-cell>
          <table:covered-table-cell/>
          <table:table-cell office:value-type="float" office:value="157566.03" table:style-name="ce20">
            <text:p>157566,0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4:0020006:26</text:p>
          </table:table-cell>
          <table:covered-table-cell/>
          <table:table-cell office:value-type="float" office:value="423384" table:style-name="ce20">
            <text:p>42338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4:0020006:27</text:p>
          </table:table-cell>
          <table:covered-table-cell/>
          <table:table-cell office:value-type="float" office:value="166214.39999999999" table:style-name="ce20">
            <text:p>166214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4:0020006:29</text:p>
          </table:table-cell>
          <table:covered-table-cell/>
          <table:table-cell office:value-type="float" office:value="182970.75" table:style-name="ce20">
            <text:p>182970,7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4:0020006:3</text:p>
          </table:table-cell>
          <table:covered-table-cell/>
          <table:table-cell office:value-type="float" office:value="188222.3" table:style-name="ce20">
            <text:p>188222,3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4:0020006:30</text:p>
          </table:table-cell>
          <table:covered-table-cell/>
          <table:table-cell office:value-type="float" office:value="239946.84" table:style-name="ce20">
            <text:p>239946,8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4:0020006:31</text:p>
          </table:table-cell>
          <table:covered-table-cell/>
          <table:table-cell office:value-type="float" office:value="291134.40000000002" table:style-name="ce20">
            <text:p>291134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4:0020006:33</text:p>
          </table:table-cell>
          <table:covered-table-cell/>
          <table:table-cell office:value-type="float" office:value="494274.37" table:style-name="ce20">
            <text:p>494274,3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4:0020006:35</text:p>
          </table:table-cell>
          <table:covered-table-cell/>
          <table:table-cell office:value-type="float" office:value="553152.80000000005" table:style-name="ce20">
            <text:p>553152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4:0020006:36</text:p>
          </table:table-cell>
          <table:covered-table-cell/>
          <table:table-cell office:value-type="float" office:value="488109.7" table:style-name="ce20">
            <text:p>488109,7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4:0020006:37</text:p>
          </table:table-cell>
          <table:covered-table-cell/>
          <table:table-cell office:value-type="float" office:value="397391.82" table:style-name="ce20">
            <text:p>397391,8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4:0020006:38</text:p>
          </table:table-cell>
          <table:covered-table-cell/>
          <table:table-cell office:value-type="float" office:value="451165.44" table:style-name="ce20">
            <text:p>451165,4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4:0020006:39</text:p>
          </table:table-cell>
          <table:covered-table-cell/>
          <table:table-cell office:value-type="float" office:value="774584.8" table:style-name="ce20">
            <text:p>774584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4:0020006:4</text:p>
          </table:table-cell>
          <table:covered-table-cell/>
          <table:table-cell office:value-type="float" office:value="573468.85" table:style-name="ce20">
            <text:p>573468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4:0020006:40</text:p>
          </table:table-cell>
          <table:covered-table-cell/>
          <table:table-cell office:value-type="float" office:value="329821.2" table:style-name="ce20">
            <text:p>329821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4:0020006:42</text:p>
          </table:table-cell>
          <table:covered-table-cell/>
          <table:table-cell office:value-type="float" office:value="423533.6" table:style-name="ce20">
            <text:p>423533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4:0020006:43</text:p>
          </table:table-cell>
          <table:covered-table-cell/>
          <table:table-cell office:value-type="float" office:value="280087.86" table:style-name="ce20">
            <text:p>280087,8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4:0020006:44</text:p>
          </table:table-cell>
          <table:covered-table-cell/>
          <table:table-cell office:value-type="float" office:value="255197.1" table:style-name="ce20">
            <text:p>255197,1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4:0020006:45</text:p>
          </table:table-cell>
          <table:covered-table-cell/>
          <table:table-cell office:value-type="float" office:value="200357.01" table:style-name="ce20">
            <text:p>200357,0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4:0020006:46</text:p>
          </table:table-cell>
          <table:covered-table-cell/>
          <table:table-cell office:value-type="float" office:value="215932.68" table:style-name="ce20">
            <text:p>215932,6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4:0020006:47</text:p>
          </table:table-cell>
          <table:covered-table-cell/>
          <table:table-cell office:value-type="float" office:value="346055.04" table:style-name="ce20">
            <text:p>346055,0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4:0020006:48</text:p>
          </table:table-cell>
          <table:covered-table-cell/>
          <table:table-cell office:value-type="float" office:value="500304" table:style-name="ce20">
            <text:p>50030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4:0020006:49</text:p>
          </table:table-cell>
          <table:covered-table-cell/>
          <table:table-cell office:value-type="float" office:value="357597.75" table:style-name="ce20">
            <text:p>357597,7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4:0020006:5</text:p>
          </table:table-cell>
          <table:covered-table-cell/>
          <table:table-cell office:value-type="float" office:value="461719.44" table:style-name="ce20">
            <text:p>461719,4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4:0020006:51</text:p>
          </table:table-cell>
          <table:covered-table-cell/>
          <table:table-cell office:value-type="float" office:value="296198.09999999998" table:style-name="ce20">
            <text:p>296198,1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4:0020006:52</text:p>
          </table:table-cell>
          <table:covered-table-cell/>
          <table:table-cell office:value-type="float" office:value="317625.87" table:style-name="ce20">
            <text:p>317625,8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4:0020006:53</text:p>
          </table:table-cell>
          <table:covered-table-cell/>
          <table:table-cell office:value-type="float" office:value="231169.4" table:style-name="ce20">
            <text:p>231169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4:0020006:55</text:p>
          </table:table-cell>
          <table:covered-table-cell/>
          <table:table-cell office:value-type="float" office:value="281221.68" table:style-name="ce20">
            <text:p>281221,6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4:0020006:56</text:p>
          </table:table-cell>
          <table:covered-table-cell/>
          <table:table-cell office:value-type="float" office:value="354215.79" table:style-name="ce20">
            <text:p>354215,7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4:0020006:59</text:p>
          </table:table-cell>
          <table:covered-table-cell/>
          <table:table-cell office:value-type="float" office:value="233949.1" table:style-name="ce20">
            <text:p>233949,1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4:0020006:6</text:p>
          </table:table-cell>
          <table:covered-table-cell/>
          <table:table-cell office:value-type="float" office:value="304390" table:style-name="ce20">
            <text:p>30439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4:0020006:60</text:p>
          </table:table-cell>
          <table:covered-table-cell/>
          <table:table-cell office:value-type="float" office:value="270978.3" table:style-name="ce20">
            <text:p>270978,3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4:0020006:61</text:p>
          </table:table-cell>
          <table:covered-table-cell/>
          <table:table-cell office:value-type="float" office:value="297326.25" table:style-name="ce20">
            <text:p>297326,2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4:0020006:62</text:p>
          </table:table-cell>
          <table:covered-table-cell/>
          <table:table-cell office:value-type="float" office:value="262016.04" table:style-name="ce20">
            <text:p>262016,0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4:0020006:63</text:p>
          </table:table-cell>
          <table:covered-table-cell/>
          <table:table-cell office:value-type="float" office:value="343186.14" table:style-name="ce20">
            <text:p>343186,1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4:0020006:64</text:p>
          </table:table-cell>
          <table:covered-table-cell/>
          <table:table-cell office:value-type="float" office:value="235689.3" table:style-name="ce20">
            <text:p>235689,3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4:0020006:69</text:p>
          </table:table-cell>
          <table:covered-table-cell/>
          <table:table-cell office:value-type="float" office:value="309080" table:style-name="ce20">
            <text:p>30908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4:0020006:8</text:p>
          </table:table-cell>
          <table:covered-table-cell/>
          <table:table-cell office:value-type="float" office:value="477843.08" table:style-name="ce20">
            <text:p>477843,0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4:0130008:1</text:p>
          </table:table-cell>
          <table:covered-table-cell/>
          <table:table-cell office:value-type="float" office:value="163892.20000000001" table:style-name="ce20">
            <text:p>163892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4:0130009:1</text:p>
          </table:table-cell>
          <table:covered-table-cell/>
          <table:table-cell office:value-type="float" office:value="515943.9" table:style-name="ce20">
            <text:p>515943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4:0130009:10</text:p>
          </table:table-cell>
          <table:covered-table-cell/>
          <table:table-cell office:value-type="float" office:value="369988.4" table:style-name="ce20">
            <text:p>369988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4:0130009:14</text:p>
          </table:table-cell>
          <table:covered-table-cell/>
          <table:table-cell office:value-type="float" office:value="349413.95" table:style-name="ce20">
            <text:p>349413,9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4:0130009:15</text:p>
          </table:table-cell>
          <table:covered-table-cell/>
          <table:table-cell office:value-type="float" office:value="334290.84999999998" table:style-name="ce20">
            <text:p>334290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4:0130009:16</text:p>
          </table:table-cell>
          <table:covered-table-cell/>
          <table:table-cell office:value-type="float" office:value="265005.95" table:style-name="ce20">
            <text:p>265005,9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4:0130009:18</text:p>
          </table:table-cell>
          <table:covered-table-cell/>
          <table:table-cell office:value-type="float" office:value="263950.84999999998" table:style-name="ce20">
            <text:p>263950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4:0130009:22</text:p>
          </table:table-cell>
          <table:covered-table-cell/>
          <table:table-cell office:value-type="float" office:value="404279.15" table:style-name="ce20">
            <text:p>404279,1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4:0130009:26</text:p>
          </table:table-cell>
          <table:covered-table-cell/>
          <table:table-cell office:value-type="float" office:value="474970.85" table:style-name="ce20">
            <text:p>474970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4:0130009:28</text:p>
          </table:table-cell>
          <table:covered-table-cell/>
          <table:table-cell office:value-type="float" office:value="228605" table:style-name="ce20">
            <text:p>22860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4:0130009:29</text:p>
          </table:table-cell>
          <table:covered-table-cell/>
          <table:table-cell office:value-type="float" office:value="316705.84999999998" table:style-name="ce20">
            <text:p>316705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4:0130009:3</text:p>
          </table:table-cell>
          <table:covered-table-cell/>
          <table:table-cell office:value-type="float" office:value="391617.95" table:style-name="ce20">
            <text:p>391617,9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4:0130009:30</text:p>
          </table:table-cell>
          <table:covered-table-cell/>
          <table:table-cell office:value-type="float" office:value="242145.45" table:style-name="ce20">
            <text:p>242145,4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4:0130009:31</text:p>
          </table:table-cell>
          <table:covered-table-cell/>
          <table:table-cell office:value-type="float" office:value="474970.85" table:style-name="ce20">
            <text:p>474970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4:0130009:7</text:p>
          </table:table-cell>
          <table:covered-table-cell/>
          <table:table-cell office:value-type="float" office:value="334290.84999999998" table:style-name="ce20">
            <text:p>334290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4:0140002:10</text:p>
          </table:table-cell>
          <table:covered-table-cell/>
          <table:table-cell office:value-type="float" office:value="115782.21" table:style-name="ce20">
            <text:p>115782,2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4:0140002:11</text:p>
          </table:table-cell>
          <table:covered-table-cell/>
          <table:table-cell office:value-type="float" office:value="262965.33" table:style-name="ce20">
            <text:p>262965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4:0140002:13</text:p>
          </table:table-cell>
          <table:covered-table-cell/>
          <table:table-cell office:value-type="float" office:value="331853.67" table:style-name="ce20">
            <text:p>331853,6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4:0140002:140</text:p>
          </table:table-cell>
          <table:covered-table-cell/>
          <table:table-cell office:value-type="float" office:value="69303.33" table:style-name="ce20">
            <text:p>69303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4:0140002:16</text:p>
          </table:table-cell>
          <table:covered-table-cell/>
          <table:table-cell office:value-type="float" office:value="171667.53" table:style-name="ce20">
            <text:p>171667,5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4:0140002:17</text:p>
          </table:table-cell>
          <table:covered-table-cell/>
          <table:table-cell office:value-type="float" office:value="117027.18" table:style-name="ce20">
            <text:p>117027,1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4:0140002:2</text:p>
          </table:table-cell>
          <table:covered-table-cell/>
          <table:table-cell office:value-type="float" office:value="207771.66" table:style-name="ce20">
            <text:p>207771,6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4:0140002:20</text:p>
          </table:table-cell>
          <table:covered-table-cell/>
          <table:table-cell office:value-type="float" office:value="124911.99" table:style-name="ce20">
            <text:p>124911,9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4:0140002:21</text:p>
          </table:table-cell>
          <table:covered-table-cell/>
          <table:table-cell office:value-type="float" office:value="254942.19" table:style-name="ce20">
            <text:p>254942,1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4:0140002:22</text:p>
          </table:table-cell>
          <table:covered-table-cell/>
          <table:table-cell office:value-type="float" office:value="235299.33" table:style-name="ce20">
            <text:p>235299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4:0140002:23</text:p>
          </table:table-cell>
          <table:covered-table-cell/>
          <table:table-cell office:value-type="float" office:value="223817.94" table:style-name="ce20">
            <text:p>223817,9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4:0140002:26</text:p>
          </table:table-cell>
          <table:covered-table-cell/>
          <table:table-cell office:value-type="float" office:value="186745.5" table:style-name="ce20">
            <text:p>186745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4:0140002:27</text:p>
          </table:table-cell>
          <table:covered-table-cell/>
          <table:table-cell office:value-type="float" office:value="213996.51" table:style-name="ce20">
            <text:p>213996,5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4:0140002:28</text:p>
          </table:table-cell>
          <table:covered-table-cell/>
          <table:table-cell office:value-type="float" office:value="595806.48" table:style-name="ce20">
            <text:p>595806,4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4:0140002:29</text:p>
          </table:table-cell>
          <table:covered-table-cell/>
          <table:table-cell office:value-type="float" office:value="129476.88" table:style-name="ce20">
            <text:p>129476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4:0140002:31</text:p>
          </table:table-cell>
          <table:covered-table-cell/>
          <table:table-cell office:value-type="float" office:value="277628.31" table:style-name="ce20">
            <text:p>277628,3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4:0140002:32</text:p>
          </table:table-cell>
          <table:covered-table-cell/>
          <table:table-cell office:value-type="float" office:value="249962.31" table:style-name="ce20">
            <text:p>249962,3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4:0140002:33</text:p>
          </table:table-cell>
          <table:covered-table-cell/>
          <table:table-cell office:value-type="float" office:value="167517.63" table:style-name="ce20">
            <text:p>167517,6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4:0140002:34</text:p>
          </table:table-cell>
          <table:covered-table-cell/>
          <table:table-cell office:value-type="float" office:value="206803.35" table:style-name="ce20">
            <text:p>206803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4:0140002:341</text:p>
          </table:table-cell>
          <table:covered-table-cell/>
          <table:table-cell office:value-type="float" office:value="126986.94" table:style-name="ce20">
            <text:p>126986,9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4:0140002:38</text:p>
          </table:table-cell>
          <table:covered-table-cell/>
          <table:table-cell office:value-type="float" office:value="97107.66" table:style-name="ce20">
            <text:p>97107,6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4:0140002:4</text:p>
          </table:table-cell>
          <table:covered-table-cell/>
          <table:table-cell office:value-type="float" office:value="131551.82999999999" table:style-name="ce20">
            <text:p>131551,8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4:0140002:5</text:p>
          </table:table-cell>
          <table:covered-table-cell/>
          <table:table-cell office:value-type="float" office:value="213719.85" table:style-name="ce20">
            <text:p>213719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4:0140002:50</text:p>
          </table:table-cell>
          <table:covered-table-cell/>
          <table:table-cell office:value-type="float" office:value="163506.06" table:style-name="ce20">
            <text:p>163506,0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4:0140002:53</text:p>
          </table:table-cell>
          <table:covered-table-cell/>
          <table:table-cell office:value-type="float" office:value="84796.29" table:style-name="ce20">
            <text:p>84796,2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4:0140002:55</text:p>
          </table:table-cell>
          <table:covered-table-cell/>
          <table:table-cell office:value-type="float" office:value="396453.78" table:style-name="ce20">
            <text:p>396453,7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4:0140002:56</text:p>
          </table:table-cell>
          <table:covered-table-cell/>
          <table:table-cell office:value-type="float" office:value="179967.33" table:style-name="ce20">
            <text:p>179967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4:0140002:58</text:p>
          </table:table-cell>
          <table:covered-table-cell/>
          <table:table-cell office:value-type="float" office:value="193800.33" table:style-name="ce20">
            <text:p>193800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4:0140002:59</text:p>
          </table:table-cell>
          <table:covered-table-cell/>
          <table:table-cell office:value-type="float" office:value="225616.23" table:style-name="ce20">
            <text:p>225616,2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4:0140002:6</text:p>
          </table:table-cell>
          <table:covered-table-cell/>
          <table:table-cell office:value-type="float" office:value="135425.07" table:style-name="ce20">
            <text:p>135425,0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4:0140002:60</text:p>
          </table:table-cell>
          <table:covered-table-cell/>
          <table:table-cell office:value-type="float" office:value="235299.33" table:style-name="ce20">
            <text:p>235299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4:0140002:61</text:p>
          </table:table-cell>
          <table:covered-table-cell/>
          <table:table-cell office:value-type="float" office:value="210814.92" table:style-name="ce20">
            <text:p>210814,9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4:0140002:62</text:p>
          </table:table-cell>
          <table:covered-table-cell/>
          <table:table-cell office:value-type="float" office:value="273063.42" table:style-name="ce20">
            <text:p>273063,4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4:0140002:63</text:p>
          </table:table-cell>
          <table:covered-table-cell/>
          <table:table-cell office:value-type="float" office:value="304464.33" table:style-name="ce20">
            <text:p>304464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4:0140002:64</text:p>
          </table:table-cell>
          <table:covered-table-cell/>
          <table:table-cell office:value-type="float" office:value="215518.14" table:style-name="ce20">
            <text:p>215518,1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4:0140002:65</text:p>
          </table:table-cell>
          <table:covered-table-cell/>
          <table:table-cell office:value-type="float" office:value="141788.25" table:style-name="ce20">
            <text:p>141788,2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4:0140002:66</text:p>
          </table:table-cell>
          <table:covered-table-cell/>
          <table:table-cell office:value-type="float" office:value="332683.65000000002" table:style-name="ce20">
            <text:p>332683,6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4:0140002:70</text:p>
          </table:table-cell>
          <table:covered-table-cell/>
          <table:table-cell office:value-type="float" office:value="69303.33" table:style-name="ce20">
            <text:p>69303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4:0140002:72</text:p>
          </table:table-cell>
          <table:covered-table-cell/>
          <table:table-cell office:value-type="float" office:value="80508.06" table:style-name="ce20">
            <text:p>80508,0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4:0140002:74</text:p>
          </table:table-cell>
          <table:covered-table-cell/>
          <table:table-cell office:value-type="float" office:value="167517.63" table:style-name="ce20">
            <text:p>167517,6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4:0140002:75</text:p>
          </table:table-cell>
          <table:covered-table-cell/>
          <table:table-cell office:value-type="float" office:value="129061.89" table:style-name="ce20">
            <text:p>129061,8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4:0140002:8</text:p>
          </table:table-cell>
          <table:covered-table-cell/>
          <table:table-cell office:value-type="float" office:value="183287.25" table:style-name="ce20">
            <text:p>183287,2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4:0270006:536</text:p>
          </table:table-cell>
          <table:covered-table-cell/>
          <table:table-cell office:value-type="float" office:value="119448" table:style-name="ce20">
            <text:p>11944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4:0720005:22</text:p>
          </table:table-cell>
          <table:covered-table-cell/>
          <table:table-cell office:value-type="float" office:value="56619" table:style-name="ce20">
            <text:p>56619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5:3900012:8</text:p>
          </table:table-cell>
          <table:covered-table-cell/>
          <table:table-cell office:value-type="float" office:value="378672" table:style-name="ce20">
            <text:p>378672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6:0101005:3290</text:p>
          </table:table-cell>
          <table:covered-table-cell/>
          <table:table-cell office:value-type="float" office:value="434469.88" table:style-name="ce20">
            <text:p>434469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6:0101005:3291</text:p>
          </table:table-cell>
          <table:covered-table-cell/>
          <table:table-cell office:value-type="float" office:value="434834.91" table:style-name="ce20">
            <text:p>434834,9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6:0101007:5690</text:p>
          </table:table-cell>
          <table:covered-table-cell/>
          <table:table-cell office:value-type="float" office:value="505629" table:style-name="ce20">
            <text:p>505629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6:0101007:5691</text:p>
          </table:table-cell>
          <table:covered-table-cell/>
          <table:table-cell office:value-type="float" office:value="337854" table:style-name="ce20">
            <text:p>33785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6:0101013:2013</text:p>
          </table:table-cell>
          <table:covered-table-cell/>
          <table:table-cell office:value-type="float" office:value="896972.65" table:style-name="ce20">
            <text:p>896972,6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6:0101019:2584</text:p>
          </table:table-cell>
          <table:covered-table-cell/>
          <table:table-cell office:value-type="float" office:value="330797.75" table:style-name="ce20">
            <text:p>330797,7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6:0101019:2585</text:p>
          </table:table-cell>
          <table:covered-table-cell/>
          <table:table-cell office:value-type="float" office:value="332100.58" table:style-name="ce20">
            <text:p>332100,5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6:0102010:6410</text:p>
          </table:table-cell>
          <table:covered-table-cell/>
          <table:table-cell office:value-type="float" office:value="308423.21999999997" table:style-name="ce20">
            <text:p>308423,2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6:0601015:663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6:0601015:664</text:p>
          </table:table-cell>
          <table:covered-table-cell/>
          <table:table-cell office:value-type="float" office:value="260511.3" table:style-name="ce20">
            <text:p>260511,3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6:0601015:665</text:p>
          </table:table-cell>
          <table:covered-table-cell/>
          <table:table-cell office:value-type="float" office:value="283667.86" table:style-name="ce20">
            <text:p>283667,8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6:0901008:50</text:p>
          </table:table-cell>
          <table:covered-table-cell/>
          <table:table-cell office:value-type="float" office:value="514576.05" table:style-name="ce20">
            <text:p>514576,0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6:0901009:17</text:p>
          </table:table-cell>
          <table:covered-table-cell/>
          <table:table-cell office:value-type="float" office:value="169109.5" table:style-name="ce20">
            <text:p>169109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6:0901009:24</text:p>
          </table:table-cell>
          <table:covered-table-cell/>
          <table:table-cell office:value-type="float" office:value="212594.8" table:style-name="ce20">
            <text:p>212594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6:0901009:27</text:p>
          </table:table-cell>
          <table:covered-table-cell/>
          <table:table-cell office:value-type="float" office:value="475439.28" table:style-name="ce20">
            <text:p>475439,2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6:0901009:30</text:p>
          </table:table-cell>
          <table:covered-table-cell/>
          <table:table-cell office:value-type="float" office:value="193268" table:style-name="ce20">
            <text:p>19326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6:0901009:31</text:p>
          </table:table-cell>
          <table:covered-table-cell/>
          <table:table-cell office:value-type="float" office:value="620390.28" table:style-name="ce20">
            <text:p>620390,2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16:0901009:32</text:p>
          </table:table-cell>
          <table:covered-table-cell/>
          <table:table-cell office:value-type="float" office:value="308262.46000000002" table:style-name="ce20">
            <text:p>308262,4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16:0901009:33</text:p>
          </table:table-cell>
          <table:covered-table-cell/>
          <table:table-cell office:value-type="float" office:value="202448.23" table:style-name="ce20">
            <text:p>202448,2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16:0901009:356</text:p>
          </table:table-cell>
          <table:covered-table-cell/>
          <table:table-cell office:value-type="float" office:value="135287.6" table:style-name="ce20">
            <text:p>135287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16:0901009:52</text:p>
          </table:table-cell>
          <table:covered-table-cell/>
          <table:table-cell office:value-type="float" office:value="299082.23" table:style-name="ce20">
            <text:p>299082,2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16:0901009:56</text:p>
          </table:table-cell>
          <table:covered-table-cell/>
          <table:table-cell office:value-type="float" office:value="260428.63" table:style-name="ce20">
            <text:p>260428,6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6:0901009:57</text:p>
          </table:table-cell>
          <table:covered-table-cell/>
          <table:table-cell office:value-type="float" office:value="549364.29" table:style-name="ce20">
            <text:p>549364,2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6:0901009:59</text:p>
          </table:table-cell>
          <table:covered-table-cell/>
          <table:table-cell office:value-type="float" office:value="368658.71" table:style-name="ce20">
            <text:p>368658,7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6:0901009:6</text:p>
          </table:table-cell>
          <table:covered-table-cell/>
          <table:table-cell office:value-type="float" office:value="278305.91999999998" table:style-name="ce20">
            <text:p>278305,9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6:0901009:60</text:p>
          </table:table-cell>
          <table:covered-table-cell/>
          <table:table-cell office:value-type="float" office:value="265260.33" table:style-name="ce20">
            <text:p>265260,3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6:0901009:62</text:p>
          </table:table-cell>
          <table:covered-table-cell/>
          <table:table-cell office:value-type="float" office:value="673538.98" table:style-name="ce20">
            <text:p>673538,9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6:0901009:67</text:p>
          </table:table-cell>
          <table:covered-table-cell/>
          <table:table-cell office:value-type="float" office:value="475439.28" table:style-name="ce20">
            <text:p>475439,2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6:0901009:68</text:p>
          </table:table-cell>
          <table:covered-table-cell/>
          <table:table-cell office:value-type="float" office:value="597198.12" table:style-name="ce20">
            <text:p>597198,1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16:1301015:279</text:p>
          </table:table-cell>
          <table:covered-table-cell/>
          <table:table-cell office:value-type="float" office:value="268978.15999999997" table:style-name="ce20">
            <text:p>268978,1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16:1301015:280</text:p>
          </table:table-cell>
          <table:covered-table-cell/>
          <table:table-cell office:value-type="float" office:value="268978.15999999997" table:style-name="ce20">
            <text:p>268978,1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16:1601034:273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16:1601034:274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16:1601034:275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16:1601034:276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16:2101001:5376</text:p>
          </table:table-cell>
          <table:covered-table-cell/>
          <table:table-cell office:value-type="float" office:value="245754.42" table:style-name="ce20">
            <text:p>245754,4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16:5001018:11</text:p>
          </table:table-cell>
          <table:covered-table-cell/>
          <table:table-cell office:value-type="float" office:value="859596.88" table:style-name="ce20">
            <text:p>859596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16:5001027:37</text:p>
          </table:table-cell>
          <table:covered-table-cell/>
          <table:table-cell office:value-type="float" office:value="528045.76" table:style-name="ce20">
            <text:p>528045,7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16:5001027:68</text:p>
          </table:table-cell>
          <table:covered-table-cell/>
          <table:table-cell office:value-type="float" office:value="274053.59999999998" table:style-name="ce20">
            <text:p>274053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16:5101001:94</text:p>
          </table:table-cell>
          <table:covered-table-cell/>
          <table:table-cell office:value-type="float" office:value="61100.2" table:style-name="ce20">
            <text:p>61100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17:0100007:869</text:p>
          </table:table-cell>
          <table:covered-table-cell/>
          <table:table-cell office:value-type="float" office:value="285754.5" table:style-name="ce20">
            <text:p>285754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17:1800001:489</text:p>
          </table:table-cell>
          <table:covered-table-cell/>
          <table:table-cell office:value-type="float" office:value="356280" table:style-name="ce20">
            <text:p>35628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17:7000006:694</text:p>
          </table:table-cell>
          <table:covered-table-cell/>
          <table:table-cell office:value-type="float" office:value="36180" table:style-name="ce20">
            <text:p>3618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17:7300011:255</text:p>
          </table:table-cell>
          <table:covered-table-cell/>
          <table:table-cell office:value-type="float" office:value="1778928.72" table:style-name="ce20">
            <text:p>1778928,7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17:7300012:511</text:p>
          </table:table-cell>
          <table:covered-table-cell/>
          <table:table-cell office:value-type="float" office:value="1056718.9099999999" table:style-name="ce20">
            <text:p>1056718,9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17:7300015:506</text:p>
          </table:table-cell>
          <table:covered-table-cell/>
          <table:table-cell office:value-type="float" office:value="136228.85999999999" table:style-name="ce20">
            <text:p>136228,8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17:7300015:507</text:p>
          </table:table-cell>
          <table:covered-table-cell/>
          <table:table-cell office:value-type="float" office:value="648265.75" table:style-name="ce20">
            <text:p>648265,7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18:0300007:527</text:p>
          </table:table-cell>
          <table:covered-table-cell/>
          <table:table-cell office:value-type="float" office:value="215801.64" table:style-name="ce20">
            <text:p>215801,6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18:0300007:528</text:p>
          </table:table-cell>
          <table:covered-table-cell/>
          <table:table-cell office:value-type="float" office:value="117913.68" table:style-name="ce20">
            <text:p>117913,6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18:0500013:48</text:p>
          </table:table-cell>
          <table:covered-table-cell/>
          <table:table-cell office:value-type="float" office:value="250181.25" table:style-name="ce20">
            <text:p>250181,2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19:0103035:403</text:p>
          </table:table-cell>
          <table:covered-table-cell/>
          <table:table-cell office:value-type="float" office:value="319640" table:style-name="ce20">
            <text:p>31964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19:0700004:289</text:p>
          </table:table-cell>
          <table:covered-table-cell/>
          <table:table-cell office:value-type="float" office:value="243864" table:style-name="ce20">
            <text:p>24386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19:0700009:160</text:p>
          </table:table-cell>
          <table:covered-table-cell/>
          <table:table-cell office:value-type="float" office:value="270960" table:style-name="ce20">
            <text:p>27096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19:2700019:125</text:p>
          </table:table-cell>
          <table:covered-table-cell/>
          <table:table-cell office:value-type="float" office:value="540094" table:style-name="ce20">
            <text:p>54009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19:2700020:213</text:p>
          </table:table-cell>
          <table:covered-table-cell/>
          <table:table-cell office:value-type="float" office:value="525881" table:style-name="ce20">
            <text:p>525881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19:7200002:510</text:p>
          </table:table-cell>
          <table:covered-table-cell/>
          <table:table-cell office:value-type="float" office:value="446310" table:style-name="ce20">
            <text:p>44631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21:0000000:129</text:p>
          </table:table-cell>
          <table:covered-table-cell/>
          <table:table-cell office:value-type="float" office:value="10481366.34" table:style-name="ce20">
            <text:p>10481366,3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21:1100004:313</text:p>
          </table:table-cell>
          <table:covered-table-cell/>
          <table:table-cell office:value-type="float" office:value="131844.87" table:style-name="ce20">
            <text:p>131844,8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21:8500005:446</text:p>
          </table:table-cell>
          <table:covered-table-cell/>
          <table:table-cell office:value-type="float" office:value="521774.61" table:style-name="ce20">
            <text:p>521774,6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22:0900013:362</text:p>
          </table:table-cell>
          <table:covered-table-cell/>
          <table:table-cell office:value-type="float" office:value="30219" table:style-name="ce20">
            <text:p>30219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22:0900013:363</text:p>
          </table:table-cell>
          <table:covered-table-cell/>
          <table:table-cell office:value-type="float" office:value="30219" table:style-name="ce20">
            <text:p>30219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23:0000000:4175</text:p>
          </table:table-cell>
          <table:covered-table-cell/>
          <table:table-cell office:value-type="float" office:value="13320.18" table:style-name="ce20">
            <text:p>13320,1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23:0101010:833</text:p>
          </table:table-cell>
          <table:covered-table-cell/>
          <table:table-cell office:value-type="float" office:value="20200225.5" table:style-name="ce20">
            <text:p>20200225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23:0102006:22</text:p>
          </table:table-cell>
          <table:covered-table-cell/>
          <table:table-cell office:value-type="float" office:value="112554.4" table:style-name="ce20">
            <text:p>112554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25:0000000:14062</text:p>
          </table:table-cell>
          <table:covered-table-cell/>
          <table:table-cell office:value-type="float" office:value="135416.79999999999" table:style-name="ce20">
            <text:p>135416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25:0000000:31</text:p>
          </table:table-cell>
          <table:covered-table-cell/>
          <table:table-cell office:value-type="float" office:value="31710425.25" table:style-name="ce20">
            <text:p>31710425,2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25:3700006:550</text:p>
          </table:table-cell>
          <table:covered-table-cell/>
          <table:table-cell office:value-type="float" office:value="68856" table:style-name="ce20">
            <text:p>68856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25:5900024:262</text:p>
          </table:table-cell>
          <table:covered-table-cell/>
          <table:table-cell office:value-type="float" office:value="426947.85" table:style-name="ce20">
            <text:p>426947,8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25:5900024:70</text:p>
          </table:table-cell>
          <table:covered-table-cell/>
          <table:table-cell office:value-type="float" office:value="587246.57999999996" table:style-name="ce20">
            <text:p>587246,5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25:6600007:781</text:p>
          </table:table-cell>
          <table:covered-table-cell/>
          <table:table-cell office:value-type="float" office:value="817811.43" table:style-name="ce20">
            <text:p>817811,4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25:6700004:1376</text:p>
          </table:table-cell>
          <table:covered-table-cell/>
          <table:table-cell office:value-type="float" office:value="211779.20000000001" table:style-name="ce20">
            <text:p>211779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25:6700004:1377</text:p>
          </table:table-cell>
          <table:covered-table-cell/>
          <table:table-cell office:value-type="float" office:value="467160" table:style-name="ce20">
            <text:p>46716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25:6826017:2557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25:6826017:2558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25:6826017:2559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25:6826017:2560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25:6826017:2561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25:6826017:2562</text:p>
          </table:table-cell>
          <table:covered-table-cell/>
          <table:table-cell office:value-type="float" office:value="191910" table:style-name="ce20">
            <text:p>19191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25:6927000:1877</text:p>
          </table:table-cell>
          <table:covered-table-cell/>
          <table:table-cell office:value-type="float" office:value="642841.31999999995" table:style-name="ce20">
            <text:p>642841,3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25:6933000:682</text:p>
          </table:table-cell>
          <table:covered-table-cell/>
          <table:table-cell office:value-type="float" office:value="192550.8" table:style-name="ce20">
            <text:p>192550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25:6945011:1144</text:p>
          </table:table-cell>
          <table:covered-table-cell/>
          <table:table-cell office:value-type="float" office:value="110875.38" table:style-name="ce20">
            <text:p>110875,3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25:6945011:664</text:p>
          </table:table-cell>
          <table:covered-table-cell/>
          <table:table-cell office:value-type="float" office:value="446861.38" table:style-name="ce20">
            <text:p>446861,3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25:6945016:400</text:p>
          </table:table-cell>
          <table:covered-table-cell/>
          <table:table-cell office:value-type="float" office:value="1144389.3999999999" table:style-name="ce20">
            <text:p>1144389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25:6945016:6030</text:p>
          </table:table-cell>
          <table:covered-table-cell/>
          <table:table-cell office:value-type="float" office:value="102113.28" table:style-name="ce20">
            <text:p>102113,2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25:6945018:10639</text:p>
          </table:table-cell>
          <table:covered-table-cell/>
          <table:table-cell office:value-type="float" office:value="311127.08" table:style-name="ce20">
            <text:p>311127,0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25:6945018:474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25:6945018:474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25:6945019:309</text:p>
          </table:table-cell>
          <table:covered-table-cell/>
          <table:table-cell office:value-type="float" office:value="10234274.640000001" table:style-name="ce20">
            <text:p>10234274,6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25:6945026:21689</text:p>
          </table:table-cell>
          <table:covered-table-cell/>
          <table:table-cell office:value-type="float" office:value="26880" table:style-name="ce20">
            <text:p>2688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25:6945026:21690</text:p>
          </table:table-cell>
          <table:covered-table-cell/>
          <table:table-cell office:value-type="float" office:value="11520" table:style-name="ce20">
            <text:p>1152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26:0100006:7</text:p>
          </table:table-cell>
          <table:covered-table-cell/>
          <table:table-cell office:value-type="float" office:value="312084.64" table:style-name="ce20">
            <text:p>312084,6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27:0011615:44</text:p>
          </table:table-cell>
          <table:covered-table-cell/>
          <table:table-cell office:value-type="float" office:value="3587556.24" table:style-name="ce20">
            <text:p>3587556,2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27:0420005:8</text:p>
          </table:table-cell>
          <table:covered-table-cell/>
          <table:table-cell office:value-type="float" office:value="538728.30000000005" table:style-name="ce20">
            <text:p>538728,3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27:0950005:221</text:p>
          </table:table-cell>
          <table:covered-table-cell/>
          <table:table-cell office:value-type="float" office:value="225198.07999999999" table:style-name="ce20">
            <text:p>225198,0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27:0950005:53</text:p>
          </table:table-cell>
          <table:covered-table-cell/>
          <table:table-cell office:value-type="float" office:value="6844011.5199999996" table:style-name="ce20">
            <text:p>6844011,5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28:0000000:8378</text:p>
          </table:table-cell>
          <table:covered-table-cell/>
          <table:table-cell office:value-type="float" office:value="67092754.560000002" table:style-name="ce20">
            <text:p>67092754,5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28:0101022:10</text:p>
          </table:table-cell>
          <table:covered-table-cell/>
          <table:table-cell office:value-type="float" office:value="240662.95" table:style-name="ce20">
            <text:p>240662,9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28:0101022:12</text:p>
          </table:table-cell>
          <table:covered-table-cell/>
          <table:table-cell office:value-type="float" office:value="258211.14" table:style-name="ce20">
            <text:p>258211,1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28:0101022:13</text:p>
          </table:table-cell>
          <table:covered-table-cell/>
          <table:table-cell office:value-type="float" office:value="249680.1" table:style-name="ce20">
            <text:p>249680,1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28:0101022:14</text:p>
          </table:table-cell>
          <table:covered-table-cell/>
          <table:table-cell office:value-type="float" office:value="248688.04" table:style-name="ce20">
            <text:p>248688,0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28:0101022:18</text:p>
          </table:table-cell>
          <table:covered-table-cell/>
          <table:table-cell office:value-type="float" office:value="257566.62" table:style-name="ce20">
            <text:p>257566,6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28:0101022:2</text:p>
          </table:table-cell>
          <table:covered-table-cell/>
          <table:table-cell office:value-type="float" office:value="252832.84" table:style-name="ce20">
            <text:p>252832,8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28:0101022:3</text:p>
          </table:table-cell>
          <table:covered-table-cell/>
          <table:table-cell office:value-type="float" office:value="258449.24" table:style-name="ce20">
            <text:p>258449,2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28:0101022:5</text:p>
          </table:table-cell>
          <table:covered-table-cell/>
          <table:table-cell office:value-type="float" office:value="250748.79999999999" table:style-name="ce20">
            <text:p>250748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28:0101022:7</text:p>
          </table:table-cell>
          <table:covered-table-cell/>
          <table:table-cell office:value-type="float" office:value="243070.32" table:style-name="ce20">
            <text:p>243070,3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28:0101022:8</text:p>
          </table:table-cell>
          <table:covered-table-cell/>
          <table:table-cell office:value-type="float" office:value="261286.91" table:style-name="ce20">
            <text:p>261286,9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28:0101022:9</text:p>
          </table:table-cell>
          <table:covered-table-cell/>
          <table:table-cell office:value-type="float" office:value="242481.46" table:style-name="ce20">
            <text:p>242481,4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28:0101024:12</text:p>
          </table:table-cell>
          <table:covered-table-cell/>
          <table:table-cell office:value-type="float" office:value="430598.52" table:style-name="ce20">
            <text:p>430598,5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28:0101024:15</text:p>
          </table:table-cell>
          <table:covered-table-cell/>
          <table:table-cell office:value-type="float" office:value="350325.76000000001" table:style-name="ce20">
            <text:p>350325,7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28:0101024:16</text:p>
          </table:table-cell>
          <table:covered-table-cell/>
          <table:table-cell office:value-type="float" office:value="270586.88" table:style-name="ce20">
            <text:p>270586,8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28:0101024:4</text:p>
          </table:table-cell>
          <table:covered-table-cell/>
          <table:table-cell office:value-type="float" office:value="242860.28" table:style-name="ce20">
            <text:p>242860,2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28:0101024:7</text:p>
          </table:table-cell>
          <table:covered-table-cell/>
          <table:table-cell office:value-type="float" office:value="248002.56" table:style-name="ce20">
            <text:p>248002,5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28:0101028:10</text:p>
          </table:table-cell>
          <table:covered-table-cell/>
          <table:table-cell office:value-type="float" office:value="262101.56" table:style-name="ce20">
            <text:p>262101,5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28:0101028:14</text:p>
          </table:table-cell>
          <table:covered-table-cell/>
          <table:table-cell office:value-type="float" office:value="220283.7" table:style-name="ce20">
            <text:p>220283,7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28:0101028:15</text:p>
          </table:table-cell>
          <table:covered-table-cell/>
          <table:table-cell office:value-type="float" office:value="268789.03999999998" table:style-name="ce20">
            <text:p>268789,0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28:0101028:16</text:p>
          </table:table-cell>
          <table:covered-table-cell/>
          <table:table-cell office:value-type="float" office:value="215710.04" table:style-name="ce20">
            <text:p>215710,0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28:0101028:171</text:p>
          </table:table-cell>
          <table:covered-table-cell/>
          <table:table-cell office:value-type="float" office:value="111545.07" table:style-name="ce20">
            <text:p>111545,0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28:0101028:172</text:p>
          </table:table-cell>
          <table:covered-table-cell/>
          <table:table-cell office:value-type="float" office:value="148909.04999999999" table:style-name="ce20">
            <text:p>148909,0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28:0101028:2</text:p>
          </table:table-cell>
          <table:covered-table-cell/>
          <table:table-cell office:value-type="float" office:value="264510.3" table:style-name="ce20">
            <text:p>264510,3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28:0101028:3</text:p>
          </table:table-cell>
          <table:covered-table-cell/>
          <table:table-cell office:value-type="float" office:value="605045.55000000005" table:style-name="ce20">
            <text:p>605045,5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28:0101028:5</text:p>
          </table:table-cell>
          <table:covered-table-cell/>
          <table:table-cell office:value-type="float" office:value="206269.5" table:style-name="ce20">
            <text:p>206269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28:0101028:7</text:p>
          </table:table-cell>
          <table:covered-table-cell/>
          <table:table-cell office:value-type="float" office:value="452483.1" table:style-name="ce20">
            <text:p>452483,1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28:0101028:8</text:p>
          </table:table-cell>
          <table:covered-table-cell/>
          <table:table-cell office:value-type="float" office:value="262082.2" table:style-name="ce20">
            <text:p>262082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28:0101033:1</text:p>
          </table:table-cell>
          <table:covered-table-cell/>
          <table:table-cell office:value-type="float" office:value="305575.2" table:style-name="ce20">
            <text:p>305575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28:0101033:12</text:p>
          </table:table-cell>
          <table:covered-table-cell/>
          <table:table-cell office:value-type="float" office:value="310453" table:style-name="ce20">
            <text:p>310453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28:0101033:13</text:p>
          </table:table-cell>
          <table:covered-table-cell/>
          <table:table-cell office:value-type="float" office:value="271223.05" table:style-name="ce20">
            <text:p>271223,0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28:0101033:16</text:p>
          </table:table-cell>
          <table:covered-table-cell/>
          <table:table-cell office:value-type="float" office:value="285339.34000000003" table:style-name="ce20">
            <text:p>285339,3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28:0101033:21</text:p>
          </table:table-cell>
          <table:covered-table-cell/>
          <table:table-cell office:value-type="float" office:value="279159.3" table:style-name="ce20">
            <text:p>279159,3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28:0101033:29</text:p>
          </table:table-cell>
          <table:covered-table-cell/>
          <table:table-cell office:value-type="float" office:value="296014.95" table:style-name="ce20">
            <text:p>296014,9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28:0101033:5</text:p>
          </table:table-cell>
          <table:covered-table-cell/>
          <table:table-cell office:value-type="float" office:value="272132.64" table:style-name="ce20">
            <text:p>272132,6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28:0101033:9</text:p>
          </table:table-cell>
          <table:covered-table-cell/>
          <table:table-cell office:value-type="float" office:value="290276.32" table:style-name="ce20">
            <text:p>290276,3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28:0101035:13</text:p>
          </table:table-cell>
          <table:covered-table-cell/>
          <table:table-cell office:value-type="float" office:value="322517.76000000001" table:style-name="ce20">
            <text:p>322517,7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28:0101035:14</text:p>
          </table:table-cell>
          <table:covered-table-cell/>
          <table:table-cell office:value-type="float" office:value="322702.15999999997" table:style-name="ce20">
            <text:p>322702,1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28:0101035:15</text:p>
          </table:table-cell>
          <table:covered-table-cell/>
          <table:table-cell office:value-type="float" office:value="314172.56" table:style-name="ce20">
            <text:p>314172,5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28:0101035:2</text:p>
          </table:table-cell>
          <table:covered-table-cell/>
          <table:table-cell office:value-type="float" office:value="329930.7" table:style-name="ce20">
            <text:p>329930,7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28:0101035:20</text:p>
          </table:table-cell>
          <table:covered-table-cell/>
          <table:table-cell office:value-type="float" office:value="376177.76" table:style-name="ce20">
            <text:p>376177,7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28:0101035:26</text:p>
          </table:table-cell>
          <table:covered-table-cell/>
          <table:table-cell office:value-type="float" office:value="330460.68" table:style-name="ce20">
            <text:p>330460,6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28:0101035:3</text:p>
          </table:table-cell>
          <table:covered-table-cell/>
          <table:table-cell office:value-type="float" office:value="469494.06" table:style-name="ce20">
            <text:p>469494,0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28:0101035:4</text:p>
          </table:table-cell>
          <table:covered-table-cell/>
          <table:table-cell office:value-type="float" office:value="268220.43" table:style-name="ce20">
            <text:p>268220,4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28:0101035:53</text:p>
          </table:table-cell>
          <table:covered-table-cell/>
          <table:table-cell office:value-type="float" office:value="159622.17000000001" table:style-name="ce20">
            <text:p>159622,1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28:0101035:7</text:p>
          </table:table-cell>
          <table:covered-table-cell/>
          <table:table-cell office:value-type="float" office:value="358221.92" table:style-name="ce20">
            <text:p>358221,9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28:0101035:9</text:p>
          </table:table-cell>
          <table:covered-table-cell/>
          <table:table-cell office:value-type="float" office:value="293192.24" table:style-name="ce20">
            <text:p>293192,2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28:0102001:2372</text:p>
          </table:table-cell>
          <table:covered-table-cell/>
          <table:table-cell office:value-type="float" office:value="43603.44" table:style-name="ce20">
            <text:p>43603,4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28:0102007:18</text:p>
          </table:table-cell>
          <table:covered-table-cell/>
          <table:table-cell office:value-type="float" office:value="311783.43" table:style-name="ce20">
            <text:p>311783,4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28:0102007:19</text:p>
          </table:table-cell>
          <table:covered-table-cell/>
          <table:table-cell office:value-type="float" office:value="428077.41" table:style-name="ce20">
            <text:p>428077,4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28:0102007:26</text:p>
          </table:table-cell>
          <table:covered-table-cell/>
          <table:table-cell office:value-type="float" office:value="326968.18" table:style-name="ce20">
            <text:p>326968,1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28:0102007:5</text:p>
          </table:table-cell>
          <table:covered-table-cell/>
          <table:table-cell office:value-type="float" office:value="310714.18" table:style-name="ce20">
            <text:p>310714,1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28:0102007:6</text:p>
          </table:table-cell>
          <table:covered-table-cell/>
          <table:table-cell office:value-type="float" office:value="309517.44" table:style-name="ce20">
            <text:p>309517,4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28:0107012:26</text:p>
          </table:table-cell>
          <table:covered-table-cell/>
          <table:table-cell office:value-type="float" office:value="5908453.7000000002" table:style-name="ce20">
            <text:p>5908453,7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28:0200127:232</text:p>
          </table:table-cell>
          <table:covered-table-cell/>
          <table:table-cell office:value-type="float" office:value="351093.75" table:style-name="ce20">
            <text:p>351093,7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28:0300016:454</text:p>
          </table:table-cell>
          <table:covered-table-cell/>
          <table:table-cell office:value-type="float" office:value="57128.959999999999" table:style-name="ce20">
            <text:p>57128,9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28:0300022:1019</text:p>
          </table:table-cell>
          <table:covered-table-cell/>
          <table:table-cell office:value-type="float" office:value="51502.32" table:style-name="ce20">
            <text:p>51502,3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28:1700009:211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28:1900066:200</text:p>
          </table:table-cell>
          <table:covered-table-cell/>
          <table:table-cell office:value-type="float" office:value="717393.66" table:style-name="ce20">
            <text:p>717393,6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28:1900066:201</text:p>
          </table:table-cell>
          <table:covered-table-cell/>
          <table:table-cell office:value-type="float" office:value="425379.24" table:style-name="ce20">
            <text:p>425379,2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28:2000005:11</text:p>
          </table:table-cell>
          <table:covered-table-cell/>
          <table:table-cell office:value-type="float" office:value="1379474.58" table:style-name="ce20">
            <text:p>1379474,5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28:2000005:120</text:p>
          </table:table-cell>
          <table:covered-table-cell/>
          <table:table-cell office:value-type="float" office:value="95582.32" table:style-name="ce20">
            <text:p>95582,3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28:2000005:121</text:p>
          </table:table-cell>
          <table:covered-table-cell/>
          <table:table-cell office:value-type="float" office:value="67403.570000000007" table:style-name="ce20">
            <text:p>67403,5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28:2000005:122</text:p>
          </table:table-cell>
          <table:covered-table-cell/>
          <table:table-cell office:value-type="float" office:value="133905.42000000001" table:style-name="ce20">
            <text:p>133905,4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28:2000005:124</text:p>
          </table:table-cell>
          <table:covered-table-cell/>
          <table:table-cell office:value-type="float" office:value="438461.35" table:style-name="ce20">
            <text:p>438461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28:2000005:126</text:p>
          </table:table-cell>
          <table:covered-table-cell/>
          <table:table-cell office:value-type="float" office:value="311093.40000000002" table:style-name="ce20">
            <text:p>311093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28:2000005:13</text:p>
          </table:table-cell>
          <table:covered-table-cell/>
          <table:table-cell office:value-type="float" office:value="453565.16" table:style-name="ce20">
            <text:p>453565,1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28:2000005:134</text:p>
          </table:table-cell>
          <table:covered-table-cell/>
          <table:table-cell office:value-type="float" office:value="217990.81" table:style-name="ce20">
            <text:p>217990,8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28:2000005:15</text:p>
          </table:table-cell>
          <table:covered-table-cell/>
          <table:table-cell office:value-type="float" office:value="687387.7" table:style-name="ce20">
            <text:p>687387,7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28:2000005:150</text:p>
          </table:table-cell>
          <table:covered-table-cell/>
          <table:table-cell office:value-type="float" office:value="273672.02" table:style-name="ce20">
            <text:p>273672,0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28:2000005:151</text:p>
          </table:table-cell>
          <table:covered-table-cell/>
          <table:table-cell office:value-type="float" office:value="266007.40000000002" table:style-name="ce20">
            <text:p>266007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28:2000005:152</text:p>
          </table:table-cell>
          <table:covered-table-cell/>
          <table:table-cell office:value-type="float" office:value="206719.31" table:style-name="ce20">
            <text:p>206719,3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28:2000005:153</text:p>
          </table:table-cell>
          <table:covered-table-cell/>
          <table:table-cell office:value-type="float" office:value="247747.57" table:style-name="ce20">
            <text:p>247747,5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28:2000005:154</text:p>
          </table:table-cell>
          <table:covered-table-cell/>
          <table:table-cell office:value-type="float" office:value="148332.94" table:style-name="ce20">
            <text:p>148332,9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28:2000005:158</text:p>
          </table:table-cell>
          <table:covered-table-cell/>
          <table:table-cell office:value-type="float" office:value="624891.96" table:style-name="ce20">
            <text:p>624891,9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28:2000005:16</text:p>
          </table:table-cell>
          <table:covered-table-cell/>
          <table:table-cell office:value-type="float" office:value="165916.48000000001" table:style-name="ce20">
            <text:p>165916,4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28:2000005:160</text:p>
          </table:table-cell>
          <table:covered-table-cell/>
          <table:table-cell office:value-type="float" office:value="848293.09" table:style-name="ce20">
            <text:p>848293,0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28:2000005:18</text:p>
          </table:table-cell>
          <table:covered-table-cell/>
          <table:table-cell office:value-type="float" office:value="328902.37" table:style-name="ce20">
            <text:p>328902,3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28:2000005:183</text:p>
          </table:table-cell>
          <table:covered-table-cell/>
          <table:table-cell office:value-type="float" office:value="51398.04" table:style-name="ce20">
            <text:p>51398,0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28:2000005:2</text:p>
          </table:table-cell>
          <table:covered-table-cell/>
          <table:table-cell office:value-type="float" office:value="767814.58" table:style-name="ce20">
            <text:p>767814,5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28:2000005:238</text:p>
          </table:table-cell>
          <table:covered-table-cell/>
          <table:table-cell office:value-type="float" office:value="518038.14" table:style-name="ce20">
            <text:p>518038,1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28:2000005:28</text:p>
          </table:table-cell>
          <table:covered-table-cell/>
          <table:table-cell office:value-type="float" office:value="363844.02" table:style-name="ce20">
            <text:p>363844,0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28:2000005:285</text:p>
          </table:table-cell>
          <table:covered-table-cell/>
          <table:table-cell office:value-type="float" office:value="98512.91" table:style-name="ce20">
            <text:p>98512,9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28:2000005:286</text:p>
          </table:table-cell>
          <table:covered-table-cell/>
          <table:table-cell office:value-type="float" office:value="294862.44" table:style-name="ce20">
            <text:p>294862,4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28:2000005:295</text:p>
          </table:table-cell>
          <table:covered-table-cell/>
          <table:table-cell office:value-type="float" office:value="95943.54" table:style-name="ce20">
            <text:p>95943,5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28:2000005:3</text:p>
          </table:table-cell>
          <table:covered-table-cell/>
          <table:table-cell office:value-type="float" office:value="273897.45" table:style-name="ce20">
            <text:p>273897,4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28:2000005:32</text:p>
          </table:table-cell>
          <table:covered-table-cell/>
          <table:table-cell office:value-type="float" office:value="675839.14" table:style-name="ce20">
            <text:p>675839,1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28:2000005:34</text:p>
          </table:table-cell>
          <table:covered-table-cell/>
          <table:table-cell office:value-type="float" office:value="401941.69" table:style-name="ce20">
            <text:p>401941,6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28:2000005:346</text:p>
          </table:table-cell>
          <table:covered-table-cell/>
          <table:table-cell office:value-type="float" office:value="248373.32" table:style-name="ce20">
            <text:p>248373,3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28:2000005:36</text:p>
          </table:table-cell>
          <table:covered-table-cell/>
          <table:table-cell office:value-type="float" office:value="545766.03" table:style-name="ce20">
            <text:p>545766,0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28:2000005:38</text:p>
          </table:table-cell>
          <table:covered-table-cell/>
          <table:table-cell office:value-type="float" office:value="872188.67" table:style-name="ce20">
            <text:p>872188,6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28:2000005:40</text:p>
          </table:table-cell>
          <table:covered-table-cell/>
          <table:table-cell office:value-type="float" office:value="473403" table:style-name="ce20">
            <text:p>473403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28:2000005:43</text:p>
          </table:table-cell>
          <table:covered-table-cell/>
          <table:table-cell office:value-type="float" office:value="180118.57" table:style-name="ce20">
            <text:p>180118,5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28:2000005:45</text:p>
          </table:table-cell>
          <table:covered-table-cell/>
          <table:table-cell office:value-type="float" office:value="988735.98" table:style-name="ce20">
            <text:p>988735,9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28:2000005:46</text:p>
          </table:table-cell>
          <table:covered-table-cell/>
          <table:table-cell office:value-type="float" office:value="447027.69" table:style-name="ce20">
            <text:p>447027,6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28:2000005:48</text:p>
          </table:table-cell>
          <table:covered-table-cell/>
          <table:table-cell office:value-type="float" office:value="518714.43" table:style-name="ce20">
            <text:p>518714,4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28:2000005:49</text:p>
          </table:table-cell>
          <table:covered-table-cell/>
          <table:table-cell office:value-type="float" office:value="469796.12" table:style-name="ce20">
            <text:p>469796,1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28:2000005:5</text:p>
          </table:table-cell>
          <table:covered-table-cell/>
          <table:table-cell office:value-type="float" office:value="415692.92" table:style-name="ce20">
            <text:p>415692,9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28:2000005:50</text:p>
          </table:table-cell>
          <table:covered-table-cell/>
          <table:table-cell office:value-type="float" office:value="1028411.66" table:style-name="ce20">
            <text:p>1028411,6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28:2000005:54</text:p>
          </table:table-cell>
          <table:covered-table-cell/>
          <table:table-cell office:value-type="float" office:value="335665.27" table:style-name="ce20">
            <text:p>335665,2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28:2000005:58</text:p>
          </table:table-cell>
          <table:covered-table-cell/>
          <table:table-cell office:value-type="float" office:value="504737.77" table:style-name="ce20">
            <text:p>504737,7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28:2000005:64</text:p>
          </table:table-cell>
          <table:covered-table-cell/>
          <table:table-cell office:value-type="float" office:value="380300.41" table:style-name="ce20">
            <text:p>380300,4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28:2000005:66</text:p>
          </table:table-cell>
          <table:covered-table-cell/>
          <table:table-cell office:value-type="float" office:value="119477.9" table:style-name="ce20">
            <text:p>119477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28:2000005:69</text:p>
          </table:table-cell>
          <table:covered-table-cell/>
          <table:table-cell office:value-type="float" office:value="289806.98" table:style-name="ce20">
            <text:p>289806,9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28:2000005:75</text:p>
          </table:table-cell>
          <table:covered-table-cell/>
          <table:table-cell office:value-type="float" office:value="116096.45" table:style-name="ce20">
            <text:p>116096,4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28:2000005:78</text:p>
          </table:table-cell>
          <table:covered-table-cell/>
          <table:table-cell office:value-type="float" office:value="405774" table:style-name="ce20">
            <text:p>40577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28:2000005:79</text:p>
          </table:table-cell>
          <table:covered-table-cell/>
          <table:table-cell office:value-type="float" office:value="220921.4" table:style-name="ce20">
            <text:p>220921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28:2000005:82</text:p>
          </table:table-cell>
          <table:covered-table-cell/>
          <table:table-cell office:value-type="float" office:value="422681.25" table:style-name="ce20">
            <text:p>422681,2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28:2000005:83</text:p>
          </table:table-cell>
          <table:covered-table-cell/>
          <table:table-cell office:value-type="float" office:value="180344" table:style-name="ce20">
            <text:p>18034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28:2000005:87</text:p>
          </table:table-cell>
          <table:covered-table-cell/>
          <table:table-cell office:value-type="float" office:value="337694.14" table:style-name="ce20">
            <text:p>337694,1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28:2000005:88</text:p>
          </table:table-cell>
          <table:covered-table-cell/>
          <table:table-cell office:value-type="float" office:value="405774" table:style-name="ce20">
            <text:p>405774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28:2000005:89</text:p>
          </table:table-cell>
          <table:covered-table-cell/>
          <table:table-cell office:value-type="float" office:value="103246.94" table:style-name="ce20">
            <text:p>103246,9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28:2000005:93</text:p>
          </table:table-cell>
          <table:covered-table-cell/>
          <table:table-cell office:value-type="float" office:value="178765.99" table:style-name="ce20">
            <text:p>178765,9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28:2000005:94</text:p>
          </table:table-cell>
          <table:covered-table-cell/>
          <table:table-cell office:value-type="float" office:value="123986.5" table:style-name="ce20">
            <text:p>123986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28:2000008:2</text:p>
          </table:table-cell>
          <table:covered-table-cell/>
          <table:table-cell office:value-type="float" office:value="120830.48" table:style-name="ce20">
            <text:p>120830,4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28:3600005:10</text:p>
          </table:table-cell>
          <table:covered-table-cell/>
          <table:table-cell office:value-type="float" office:value="406230" table:style-name="ce20">
            <text:p>40623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28:8309000:841</text:p>
          </table:table-cell>
          <table:covered-table-cell/>
          <table:table-cell office:value-type="float" office:value="134708.79999999999" table:style-name="ce20">
            <text:p>134708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28:8335000:254</text:p>
          </table:table-cell>
          <table:covered-table-cell/>
          <table:table-cell office:value-type="float" office:value="126500.4" table:style-name="ce20">
            <text:p>126500,4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28:8400011:1438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28:8400011:1439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28:8400011:1440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28:8400011:144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28:8400011:144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28:8400011:144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28:8400011:144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28:8400011:1445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28:8400011:1446</text:p>
          </table:table-cell>
          <table:covered-table-cell/>
          <table:table-cell office:value-type="float" office:value="514619.64" table:style-name="ce20">
            <text:p>514619,6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28:8400011:1447</text:p>
          </table:table-cell>
          <table:covered-table-cell/>
          <table:table-cell office:value-type="float" office:value="503216.7" table:style-name="ce20">
            <text:p>503216,7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28:8400011:1448</text:p>
          </table:table-cell>
          <table:covered-table-cell/>
          <table:table-cell office:value-type="float" office:value="508670.28" table:style-name="ce20">
            <text:p>508670,2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28:8400011:1449</text:p>
          </table:table-cell>
          <table:covered-table-cell/>
          <table:table-cell office:value-type="float" office:value="510157.62" table:style-name="ce20">
            <text:p>510157,6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28:8400011:1450</text:p>
          </table:table-cell>
          <table:covered-table-cell/>
          <table:table-cell office:value-type="float" office:value="1363395" table:style-name="ce20">
            <text:p>136339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28:8400011:1451</text:p>
          </table:table-cell>
          <table:covered-table-cell/>
          <table:table-cell office:value-type="float" office:value="1363395" table:style-name="ce20">
            <text:p>136339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0:0300006:12</text:p>
          </table:table-cell>
          <table:covered-table-cell/>
          <table:table-cell office:value-type="float" office:value="665200" table:style-name="ce20">
            <text:p>66520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1:0000000:4147</text:p>
          </table:table-cell>
          <table:covered-table-cell/>
          <table:table-cell office:value-type="float" office:value="145495.35" table:style-name="ce20">
            <text:p>145495,3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1:0400006:152</text:p>
          </table:table-cell>
          <table:covered-table-cell/>
          <table:table-cell office:value-type="float" office:value="164296" table:style-name="ce20">
            <text:p>164296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1:0400006:153</text:p>
          </table:table-cell>
          <table:covered-table-cell/>
          <table:table-cell office:value-type="float" office:value="322169.52" table:style-name="ce20">
            <text:p>322169,5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1:0400015:87</text:p>
          </table:table-cell>
          <table:covered-table-cell/>
          <table:table-cell office:value-type="float" office:value="32709.84" table:style-name="ce20">
            <text:p>32709,8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1:1100005:109</text:p>
          </table:table-cell>
          <table:covered-table-cell/>
          <table:table-cell office:value-type="float" office:value="515163.9" table:style-name="ce20">
            <text:p>515163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1:1100005:23</text:p>
          </table:table-cell>
          <table:covered-table-cell/>
          <table:table-cell office:value-type="float" office:value="356374.9" table:style-name="ce20">
            <text:p>356374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1:1100005:25</text:p>
          </table:table-cell>
          <table:covered-table-cell/>
          <table:table-cell office:value-type="float" office:value="514672.8" table:style-name="ce20">
            <text:p>514672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1:1100005:30</text:p>
          </table:table-cell>
          <table:covered-table-cell/>
          <table:table-cell office:value-type="float" office:value="215920.3" table:style-name="ce20">
            <text:p>215920,3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1:1100005:33</text:p>
          </table:table-cell>
          <table:covered-table-cell/>
          <table:table-cell office:value-type="float" office:value="426274.8" table:style-name="ce20">
            <text:p>426274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1:1100005:37</text:p>
          </table:table-cell>
          <table:covered-table-cell/>
          <table:table-cell office:value-type="float" office:value="340659.7" table:style-name="ce20">
            <text:p>340659,7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1:1100005:4</text:p>
          </table:table-cell>
          <table:covered-table-cell/>
          <table:table-cell office:value-type="float" office:value="443790.7" table:style-name="ce20">
            <text:p>443790,7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1:1100005:47</text:p>
          </table:table-cell>
          <table:covered-table-cell/>
          <table:table-cell office:value-type="float" office:value="165009.60000000001" table:style-name="ce20">
            <text:p>165009,6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1:1100005:50</text:p>
          </table:table-cell>
          <table:covered-table-cell/>
          <table:table-cell office:value-type="float" office:value="335748.7" table:style-name="ce20">
            <text:p>335748,7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1:1100005:51</text:p>
          </table:table-cell>
          <table:covered-table-cell/>
          <table:table-cell office:value-type="float" office:value="651526" table:style-name="ce20">
            <text:p>651526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1:1100005:58</text:p>
          </table:table-cell>
          <table:covered-table-cell/>
          <table:table-cell office:value-type="float" office:value="111970.8" table:style-name="ce20">
            <text:p>111970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1:1100005:59</text:p>
          </table:table-cell>
          <table:covered-table-cell/>
          <table:table-cell office:value-type="float" office:value="35522.9" table:style-name="ce20">
            <text:p>35522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1:1100005:61</text:p>
          </table:table-cell>
          <table:covered-table-cell/>
          <table:table-cell office:value-type="float" office:value="64825.2" table:style-name="ce20">
            <text:p>64825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1:1100005:64</text:p>
          </table:table-cell>
          <table:covered-table-cell/>
          <table:table-cell office:value-type="float" office:value="299407.3" table:style-name="ce20">
            <text:p>299407,3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1:1100005:7</text:p>
          </table:table-cell>
          <table:covered-table-cell/>
          <table:table-cell office:value-type="float" office:value="350318" table:style-name="ce20">
            <text:p>35031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1:1100005:80</text:p>
          </table:table-cell>
          <table:covered-table-cell/>
          <table:table-cell office:value-type="float" office:value="238347.2" table:style-name="ce20">
            <text:p>238347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1:1100014:576</text:p>
          </table:table-cell>
          <table:covered-table-cell/>
          <table:table-cell office:value-type="float" office:value="321997.90000000002" table:style-name="ce20">
            <text:p>321997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1:1100017:16</text:p>
          </table:table-cell>
          <table:covered-table-cell/>
          <table:table-cell office:value-type="float" office:value="323307.5" table:style-name="ce20">
            <text:p>323307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1:1100017:31</text:p>
          </table:table-cell>
          <table:covered-table-cell/>
          <table:table-cell office:value-type="float" office:value="149785.5" table:style-name="ce20">
            <text:p>149785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1:1900002:355</text:p>
          </table:table-cell>
          <table:covered-table-cell/>
          <table:table-cell office:value-type="float" office:value="524240" table:style-name="ce20">
            <text:p>52424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1:1900002:356</text:p>
          </table:table-cell>
          <table:covered-table-cell/>
          <table:table-cell office:value-type="float" office:value="366968" table:style-name="ce20">
            <text:p>366968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1:3600003:292</text:p>
          </table:table-cell>
          <table:covered-table-cell/>
          <table:table-cell office:value-type="float" office:value="136020" table:style-name="ce20">
            <text:p>13602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1:3600004:392</text:p>
          </table:table-cell>
          <table:covered-table-cell/>
          <table:table-cell office:value-type="float" office:value="136020" table:style-name="ce20">
            <text:p>13602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2:0000000:3027</text:p>
          </table:table-cell>
          <table:covered-table-cell/>
          <table:table-cell office:value-type="float" office:value="212137.8" table:style-name="ce20">
            <text:p>212137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2:0000000:3028</text:p>
          </table:table-cell>
          <table:covered-table-cell/>
          <table:table-cell office:value-type="float" office:value="147116.34" table:style-name="ce20">
            <text:p>147116,3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2:0101082:71</text:p>
          </table:table-cell>
          <table:covered-table-cell/>
          <table:table-cell office:value-type="float" office:value="259416" table:style-name="ce20">
            <text:p>259416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2:6300011:261</text:p>
          </table:table-cell>
          <table:covered-table-cell/>
          <table:table-cell office:value-type="float" office:value="114164.12" table:style-name="ce20">
            <text:p>114164,1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2:6300011:262</text:p>
          </table:table-cell>
          <table:covered-table-cell/>
          <table:table-cell office:value-type="float" office:value="94805.34" table:style-name="ce20">
            <text:p>94805,3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2:6300011:263</text:p>
          </table:table-cell>
          <table:covered-table-cell/>
          <table:table-cell office:value-type="float" office:value="180350.52" table:style-name="ce20">
            <text:p>180350,5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2:6300011:264</text:p>
          </table:table-cell>
          <table:covered-table-cell/>
          <table:table-cell office:value-type="float" office:value="63804.58" table:style-name="ce20">
            <text:p>63804,5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2:6300011:265</text:p>
          </table:table-cell>
          <table:covered-table-cell/>
          <table:table-cell office:value-type="float" office:value="111715.52" table:style-name="ce20">
            <text:p>111715,5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2:6300011:266</text:p>
          </table:table-cell>
          <table:covered-table-cell/>
          <table:table-cell office:value-type="float" office:value="32937.379999999997" table:style-name="ce20">
            <text:p>32937,3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2:6300011:267</text:p>
          </table:table-cell>
          <table:covered-table-cell/>
          <table:table-cell office:value-type="float" office:value="105816.62" table:style-name="ce20">
            <text:p>105816,6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2:6300012:228</text:p>
          </table:table-cell>
          <table:covered-table-cell/>
          <table:table-cell office:value-type="float" office:value="919041.2" table:style-name="ce20">
            <text:p>919041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2:6300012:229</text:p>
          </table:table-cell>
          <table:covered-table-cell/>
          <table:table-cell office:value-type="float" office:value="434841.68" table:style-name="ce20">
            <text:p>434841,6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2:6300012:230</text:p>
          </table:table-cell>
          <table:covered-table-cell/>
          <table:table-cell office:value-type="float" office:value="576493.61" table:style-name="ce20">
            <text:p>576493,6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2:6300016:188</text:p>
          </table:table-cell>
          <table:covered-table-cell/>
          <table:table-cell office:value-type="float" office:value="1372306.05" table:style-name="ce20">
            <text:p>1372306,0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2:6300016:189</text:p>
          </table:table-cell>
          <table:covered-table-cell/>
          <table:table-cell office:value-type="float" office:value="1536622.65" table:style-name="ce20">
            <text:p>1536622,6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2:6500004:442</text:p>
          </table:table-cell>
          <table:covered-table-cell/>
          <table:table-cell office:value-type="float" office:value="929745.64" table:style-name="ce20">
            <text:p>929745,6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2:6500004:443</text:p>
          </table:table-cell>
          <table:covered-table-cell/>
          <table:table-cell office:value-type="float" office:value="38176.370000000003" table:style-name="ce20">
            <text:p>38176,3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101001:10</text:p>
          </table:table-cell>
          <table:covered-table-cell/>
          <table:table-cell office:value-type="float" office:value="50114347.189999998" table:style-name="ce20">
            <text:p>50114347,1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101001:741</text:p>
          </table:table-cell>
          <table:covered-table-cell/>
          <table:table-cell office:value-type="float" office:value="63788873.899999999" table:style-name="ce20">
            <text:p>63788873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103045:43</text:p>
          </table:table-cell>
          <table:covered-table-cell/>
          <table:table-cell office:value-type="float" office:value="1490733.47" table:style-name="ce20">
            <text:p>1490733,4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116003:2</text:p>
          </table:table-cell>
          <table:covered-table-cell/>
          <table:table-cell office:value-type="float" office:value="85851.36" table:style-name="ce20">
            <text:p>85851,3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201041:266</text:p>
          </table:table-cell>
          <table:covered-table-cell/>
          <table:table-cell office:value-type="float" office:value="725429.05" table:style-name="ce20">
            <text:p>725429,0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201041:267</text:p>
          </table:table-cell>
          <table:covered-table-cell/>
          <table:table-cell office:value-type="float" office:value="600690" table:style-name="ce20">
            <text:p>60069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201059:31</text:p>
          </table:table-cell>
          <table:covered-table-cell/>
          <table:table-cell office:value-type="float" office:value="3624021.8" table:style-name="ce20">
            <text:p>3624021,8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203013:3</text:p>
          </table:table-cell>
          <table:covered-table-cell/>
          <table:table-cell office:value-type="float" office:value="3065133.5" table:style-name="ce20">
            <text:p>3065133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324006:69</text:p>
          </table:table-cell>
          <table:covered-table-cell/>
          <table:table-cell office:value-type="float" office:value="372446.37" table:style-name="ce20">
            <text:p>372446,3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343037:4</text:p>
          </table:table-cell>
          <table:covered-table-cell/>
          <table:table-cell office:value-type="float" office:value="300253.52" table:style-name="ce20">
            <text:p>300253,5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348008:316</text:p>
          </table:table-cell>
          <table:covered-table-cell/>
          <table:table-cell office:value-type="float" office:value="652520.69999999995" table:style-name="ce20">
            <text:p>652520,7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348008:317</text:p>
          </table:table-cell>
          <table:covered-table-cell/>
          <table:table-cell office:value-type="float" office:value="656731.93999999994" table:style-name="ce20">
            <text:p>656731,9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349016:888</text:p>
          </table:table-cell>
          <table:covered-table-cell/>
          <table:table-cell office:value-type="float" office:value="799912.05" table:style-name="ce20">
            <text:p>799912,0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349016:889</text:p>
          </table:table-cell>
          <table:covered-table-cell/>
          <table:table-cell office:value-type="float" office:value="1009777.5" table:style-name="ce20">
            <text:p>1009777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404067:5064</text:p>
          </table:table-cell>
          <table:covered-table-cell/>
          <table:table-cell office:value-type="float" office:value="24787834.079999998" table:style-name="ce20">
            <text:p>24787834,0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404067:5065</text:p>
          </table:table-cell>
          <table:covered-table-cell/>
          <table:table-cell office:value-type="float" office:value="8215483.5099999998" table:style-name="ce20">
            <text:p>8215483,5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501024:257</text:p>
          </table:table-cell>
          <table:covered-table-cell/>
          <table:table-cell office:value-type="float" office:value="1806252.24" table:style-name="ce20">
            <text:p>1806252,24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501024:258</text:p>
          </table:table-cell>
          <table:covered-table-cell/>
          <table:table-cell office:value-type="float" office:value="1790350.72" table:style-name="ce20">
            <text:p>1790350,7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508003:2564</text:p>
          </table:table-cell>
          <table:covered-table-cell/>
          <table:table-cell office:value-type="float" office:value="70381263.680000007" table:style-name="ce20">
            <text:p>70381263,6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508003:36</text:p>
          </table:table-cell>
          <table:covered-table-cell/>
          <table:table-cell office:value-type="float" office:value="6845007232.96" table:style-name="ce20">
            <text:p>6845007232,9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9509700.290000007" table:style-name="ce20">
            <text:p>99509700,2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602001:70158</text:p>
          </table:table-cell>
          <table:covered-table-cell/>
          <table:table-cell office:value-type="float" office:value="63537.5" table:style-name="ce20">
            <text:p>63537,5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602001:70159</text:p>
          </table:table-cell>
          <table:covered-table-cell/>
          <table:table-cell office:value-type="float" office:value="60792.160000000003" table:style-name="ce20">
            <text:p>60792,1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21">
            <text:p>668</text:p>
          </table:table-cell>
          <table:table-cell office:value-type="string" table:number-columns-spanned="2" table:number-rows-spanned="1" table:style-name="ce2">
            <text:p>36:34:0603025:5</text:p>
          </table:table-cell>
          <table:covered-table-cell/>
          <table:table-cell office:value-type="float" office:value="13507935" table:style-name="ce22">
            <text:p>13507935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9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7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2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53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0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0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0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0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0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0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0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0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4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4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49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49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49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49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49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4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4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4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4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4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4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49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4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49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1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1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2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0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2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48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510001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5100019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5100019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5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5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52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52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52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52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520001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52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52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52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52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5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520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52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52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52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52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53000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5300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5300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21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47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3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301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4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7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95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95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95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95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95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95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95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95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95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950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95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95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95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95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95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95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95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95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95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95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95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95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95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95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95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2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2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2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2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2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2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2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2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2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2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2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2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2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2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2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2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2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2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2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2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2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2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2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2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2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20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2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2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2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2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2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2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11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13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13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13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13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13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13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13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13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13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13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13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13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13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13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14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14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14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14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14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14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14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14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14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4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9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9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9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9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9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0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12:13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9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9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9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90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9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90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901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901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901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901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9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9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9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9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901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901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901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901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21010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2101001:5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2201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3201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0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0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00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0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001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001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001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001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001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001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0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001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001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001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001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001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001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001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001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001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001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001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001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001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001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0010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001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001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001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001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001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00102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00102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001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001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001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001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00102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00102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00102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00102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001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00102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00102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00102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00102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00102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00102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00102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001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001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00102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00102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00102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001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001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001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001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001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001027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001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001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001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001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001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001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001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001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001027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001027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001027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001027: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001027: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001027: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001027: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001027: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001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001027: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001027: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001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001027: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001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001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001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400001:8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400001:8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00001:8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00004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00004: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00007: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411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413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413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200013: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2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200024: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27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27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27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30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3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5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700001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73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73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73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73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8:01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8:01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8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8:01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01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8:01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8:010003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8:01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8:01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8:01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8:0100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8:0100040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55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4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4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12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1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33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6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6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60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6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60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60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60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60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0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60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60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60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6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6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60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60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60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6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60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60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60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60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60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60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60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60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60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60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60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60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60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60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60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60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6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60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60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60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60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60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60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60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60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6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60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6002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6300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00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11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1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8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83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83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83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83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83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85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85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85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85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85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85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85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2:2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2:2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2:28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2:3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2:3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2:3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2:3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2:3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2:3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2:3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2:3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2:3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2:3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3:0102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3:1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01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01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0100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4:0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4:0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4:1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4:1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4:28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4:4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4:4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4:40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4:40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4:40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4:400002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4:4000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4:40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4:4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4:6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10004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5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600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600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4600013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200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2000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12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33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33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55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6:0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6:0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6:01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0113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012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012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0121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74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76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101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101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101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101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1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101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101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10103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101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101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101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101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102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20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20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20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20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20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20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20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20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20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20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20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2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20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2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2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20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2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2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2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20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2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2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2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2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2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20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20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20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20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20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2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3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8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8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8100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82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82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82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82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820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8317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84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9:75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0:45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0:45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0:45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0:450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0:45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0:45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0:45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0:45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0:45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0:45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0:45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0:450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0:45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0:45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0:45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0:45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0:45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0:45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0:45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0:45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0:45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0:45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0:450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0:45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0:45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0:45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0:45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0:45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0:45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0:45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0:450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0:45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0:45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0:45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0:45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0:45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0:45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0:450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0:450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0:450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0:45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0:4500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01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04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04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04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04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04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04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04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04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1:04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04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0400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04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04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04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04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04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04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04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0400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0400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0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0400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04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0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04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04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04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04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1:04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1:0400015: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1:0400015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1:0400015: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1:0400015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1:0400015: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1:04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1:04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1:04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1:04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1:04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1:04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1:0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1:1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11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1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1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1:1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1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1:11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1:1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1:11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1:11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1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1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1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1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1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1:1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1:1100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1:1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1:11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11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1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11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1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1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1:1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1:1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1:300001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1:3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1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2:1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000000:44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2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2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204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2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4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5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5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5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5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5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5036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5036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5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5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5036: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5036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5038:5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5039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5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6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6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6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6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6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6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6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6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6002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6002:3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6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6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6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6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6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6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6002:7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6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6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6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6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6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6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6028:4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6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6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6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6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6032:10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6032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6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6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7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705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107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3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5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5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5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6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6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6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6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6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6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6002:12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6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6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6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6002:5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6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6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6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6002:6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6002:6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6002:6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6002:6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6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6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6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6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6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6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602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6020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602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6020:4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6020:4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1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1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1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1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1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1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1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30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4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4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4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5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6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7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7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7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7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7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7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28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406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5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6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6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5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5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5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5050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5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505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5050:8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7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7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7019:3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7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7019:4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7019:7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7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7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7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7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7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7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70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7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7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7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7022:19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7022:19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7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7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15016: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2001:30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2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3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5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5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5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6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6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6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6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21">
            <text:p>792</text:p>
          </table:table-cell>
          <table:table-cell office:value-type="string" table:number-columns-spanned="3" table:number-rows-spanned="1" table:style-name="ce2">
            <text:p>36:34:0606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830632252B6003EC860FA1BF8FEB50FCDA722A7AB9EA49F3AC0ABDC0CC8BB9D2B93C5A893C0623A439B52CEF2F6F6961E78417A5CDD1B546B5642103CB376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ирсанова Наталия Викторовна</meta:initial-creator>
    <dc:creator>Пользователь</dc:creator>
    <meta:creation-date>2023-12-22T06:35:37Z</meta:creation-date>
    <dc:date>2023-12-22T06:35:37Z</dc:date>
  </office:meta>
</office:document-meta>
</file>